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2 december 2016<text:span text:style-name="nadrukvet"/>zes weken het volgende ontwerpbestemmingsplan ter inzage ligt:</text:p>
            <text:p text:style-name="common-al">* Het ontwerpbestemmingsplan</text:p>
            <text:p text:style-name="tussenkopcur">
            <text:span text:style-name="nadrukvet"> “Vriezenveen Lintbebouwing en </text:span>
            <text:span text:style-name="nadrukvet">Centrumgebied p</text:span>
            <text:span text:style-name="nadrukvet">h </text:span>
            <text:span text:style-name="nadrukvet">Schoolstraat</text:span>
            <text:span text:style-name="nadrukvet"/>
            <text:span text:style-name="nadrukvet">L </text:span>
            <text:span text:style-name="nadrukvet">1</text:span>
            <text:span text:style-name="nadrukvet">67</text:span>
            <text:span text:style-name="nadrukvet">”.</text:span>
          </text:p>
            <text:p text:style-name="common-al">Het ontwerp van het bestemmingsplan “Vriezenveen Lintbebouwing en Centrumgebied ph Schoolstraat L 167” (partiële herziening) heeft ten doel om in het kader van de beleidsnotitie “Bouwen op open groene plekken” de bouw van een vrijstaande woning mogelijk te maken aan de Schoolstraat ter hoogte van de aan de overzijde gelegen basisschool.</text:p>
            <text:p text:style-name="common-al">Het identificatienummer van het bestemmingsplan is NL.IMRO.1700.201409BPVZPH-ont1.</text:p>
            <text:p text:style-name="tussenkopcur">Ter inzage en zienswijzen</text:p>
            <text:p text:style-name="common-al">U kunt het ontwerpbestemmingsplan digitaal inzien via de landelijk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2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2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4620</meta:user-defined>
    <meta:user-defined meta:name="OVERHEIDop.StcrtID/DC.identifier">stcrt-2016-64620</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409BPVZPH-ont1</meta:user-defined>
    <meta:user-defined meta:name="DCTERMS.abstract">Publicatie terinzagelegging ontwerpbestemmingsplan ph Schoolstraat L 167</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