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kennisgeving ontwerpbeschikking, Fransen Gerrits Vastgoed B.V. Burgemeester Wijtvlietlaan 2, De Rips, Gemert-Ba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aanvraag voor een vergunning ingevolge de Wet algemene bepalingen omgevingsrecht ontvangen van Fransen Gerrits Vastgoed B.V.  De aanvraag betreft het bouwen van een schoorsteen waarvoor afgeweken dient te worden van het bestemmingsplan, gelegen aan Burgemeester Wijtvlietlaan 2 in De Rips (gemeente Gemert-Bakel).</text:p>
            <text:p text:style-name="common-al">Gedeputeerde Staten van Noord-Brabant maken bekend dat zij in het kader van de Wet algemene bepalingen omgevingsrecht voornemens zijn de vergunning voor de aanvraag te verlenen.</text:p>
            <text:p text:style-name="common-al">De aanvraag, de ontwerpbeschikking, de ontwerpverklaring van geen bedenkingen van burgemeester en wethouders van de gemeente Gemert-Bakel en de bijbehorende stukken liggen vanaf 2 december 2016 tot en met 12 januari 2017 ter inzage bij de gemeente</text:p>
            <text:p text:style-name="common-al">Gemert-Bakel. Voor locatie, tijdstippen en dagen waarop u de stukken in kunt zien, verwijzen wij u naar de website van de gemeente. Voor vragen of opmerkingen kunt u contact opnemen met de heer E. van Aarle, telefoon (088) 369 06 84. Vanaf het moment van terinzagelegging is de ontwerpbeschikking te bekijken op de internetsite '<text:span text:style-name="nadrukondlijn">www.brabant.nl</text:span>'.</text:p>
            <text:p text:style-name="common-al">Het is ook mogelijk om de ontwerpbeschikking met ruimtelijke onderbouwing in te zien op <text:span text:style-name="nadrukondlijn">www.ruimtelijkeplannen.nl</text:span>.</text:p>
            <text:p text:style-name="common-al">Plannaam: Omgevingsvergunning Burgemeester Wijtvlietlaan 2 De Rips, Gemert-Bakel</text:p>
            <text:p text:style-name="common-al">Planidn: NL.IMRO.9930.omg1652BWijtvlt2-on01</text:p>
            <text:p text:style-name="common-al">Een ieder kan tot en met 12 januari 2017 ten aanzien van de ontwerpbeschikking schriftelijk of mondeling zienswijzen inbrengen bij de Omgevingsdienst Zuidoost-Brabant. Voor het mondeling inbrengen van zienswijzen bestaat binnen deze periode de mogelijkheid tot het houden van een hoorzitting. Een verzoek daartoe dient binnen drie weken na begindatum van terinzagelegging bij de Omgevingsdienst Zuidoost-Brabant te worden ingediend.</text:p>
            <text:p text:style-name="common-al">Belanghebbenden die tijdig zienswijzen hebben ingebracht, kunnen later beroep instellen tegen de definitieve beschikking.</text:p>
            <text:p text:style-name="common-al">Aan deze procedure is het kenmerk HZ_WABO-2016-3579 gekoppeld. U dient bij correspondentie dit kenmerk te vermelden.</text:p>
            <text:p text:style-name="last-al">Eindhoven,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07</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607</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607</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 uitgebreide procedure kennisgeving ontwerpbeschikking, Fransen Gerrits Vastgoed B.V. Burgemeester Wijtvlietlaan 2, De Rips, Gemert-Bakel</meta:user-defined>
    <meta:user-defined meta:name="OVERHEIDop.doctype">Officiële Publicaties, versie 1.1</meta:user-defined>
    <meta:user-defined meta:name="DCTERMS.W3CDTF/OVERHEIDop.jaargang">2016</meta:user-defined>
    <meta:user-defined meta:name="DCTERMS.W3CDTF/DCTERMS.available">2016-12-02</meta:user-defined>
    <meta:user-defined meta:name="OVERHEIDop.publicationIssue">64607</meta:user-defined>
    <meta:user-defined meta:name="OVERHEIDop.StcrtID/DC.identifier">stcrt-2016-64607</meta:user-defined>
    <meta:user-defined meta:name="OVERHEID.TaxonomieBeleidsagenda/OVERHEID.category">Ruimte en infrastructuur | Organisatie en beleid</meta:user-defined>
    <meta:user-defined meta:name="OVERHEID.Gemeente/DC.spatial">Gemert-Bakel</meta:user-defined>
    <meta:user-defined meta:name="OVERHEIDop.Ruimtelijkplan/OVERHEIDop.bekendmakingBetreffendePlan">NL.IMRO.9930.omg1652BWijtvlt2-on01</meta:user-defined>
    <meta:user-defined meta:name="OVERHEID.Organisatietype/OVERHEID.organisationType">provincie</meta:user-defined>
    <meta:user-defined meta:name="OVERHEID.Provincie/DC.creator">Noord-Brabant</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