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28">
      <text:list-level-style-bullet text:bullet-char="-" text:level="1">
        <style:list-level-properties text:min-label-width="10mm"/>
      </text:list-level-style-bullet>
    </text:list-style>
    <text:list-style style:name="id1-3-2-2-1-7-29">
      <text:list-level-style-bullet text:bullet-char="-" text:level="1">
        <style:list-level-properties text:min-label-width="10mm"/>
      </text:list-level-style-bullet>
    </text:list-style>
    <text:list-style style:name="id1-3-2-2-1-7-30">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38">
      <text:list-level-style-bullet text:bullet-char="-" text:level="1">
        <style:list-level-properties text:min-label-width="10mm"/>
      </text:list-level-style-bullet>
    </text:list-style>
    <text:list-style style:name="id1-3-2-2-1-7-39">
      <text:list-level-style-bullet text:bullet-char="-" text:level="1">
        <style:list-level-properties text:min-label-width="10mm"/>
      </text:list-level-style-bullet>
    </text:list-style>
    <text:list-style style:name="id1-3-2-2-1-7-40">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45">
      <text:list-level-style-bullet text:bullet-char="-" text:level="1">
        <style:list-level-properties text:min-label-width="10mm"/>
      </text:list-level-style-bullet>
    </text:list-style>
    <text:list-style style:name="id1-3-2-2-1-7-46">
      <text:list-level-style-bullet text:bullet-char="-" text:level="1">
        <style:list-level-properties text:min-label-width="10mm"/>
      </text:list-level-style-bullet>
    </text:list-style>
    <text:list-style style:name="id1-3-2-2-1-7-47">
      <text:list-level-style-bullet text:bullet-char="-" text:level="1">
        <style:list-level-properties text:min-label-width="10mm"/>
      </text:list-level-style-bullet>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gistratienummer:		Z-16-071525</text:p>
            <text:p text:style-name="common-al">Verkeersbesluitnummer: 	2016-13</text:p>
            <text:p text:style-name="common-al">Burgemeester en wethouders van de gemeente Delfzijl;</text:p>
            <text:p text:style-name="common-al">Gelet op:</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5-3">
                <text:number>-</text:number>
                <text:p text:style-name="al">artikel 12 van het Besluit Administratieve Bepalingen inzake het Wegverkeer (hierna: BABW) ingevolge de plaatsing van de verkeerstekens E10 en E11 en onderbord OB206p van Bijlage 1 van het Reglement Verkeersregels en Verkeerstekens 1990 (hierna: RVV 1990) moet geschieden krachtens een verkeersbesluit;</text:p>
              </text:list-item>
              <text:list-item text:style-override="id1-3-2-2-1-5-4">
                <text:number>-</text:number>
                <text:p text:style-name="al">artikel 37 van het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list-item>
              <text:list-item text:style-override="id1-3-2-2-1-5-5">
                <text:number>-</text:number>
                <text:p text:style-name="al">artikel 24 BABW ingevolge verkeersbesluiten worden genomen na overleg met een gemachtigde van de korpschef van de politie Nederland, district Noord Nederland.</text:p>
              </text:list-item>
            </text:list>
            <text:p text:style-name="common-al">Overwegende dat:</text:p>
            <text:list text:style-name="id1-3-2-2-1-7">
              <text:list-item text:style-override="id1-3-2-2-1-7-1">
                <text:number>-</text:number>
                <text:p text:style-name="al">het Commandementsplein, Plein de Molenberg, Plein de Vennen, Havenstraat en Oude Schans zich bevinden in het centrum van de kern Delfzijl;</text:p>
              </text:list-item>
              <text:list-item text:style-override="id1-3-2-2-1-7-2">
                <text:number>-</text:number>
                <text:p text:style-name="al">deze pleinen binnen de 30 km/uur zone en binnen het zonaal uitgevoerde parkeerverbod vallen;</text:p>
              </text:list-item>
              <text:list-item text:style-override="id1-3-2-2-1-7-3">
                <text:number>-</text:number>
                <text:p text:style-name="al">in de zomer van 2016 het kernwinkelgebied in het centrum is opgewaardeerd en hiermee de positie van het centrum versterkt wordt, wat moet leiden tot meer bezoekers;</text:p>
              </text:list-item>
              <text:list-item text:style-override="id1-3-2-2-1-7-4">
                <text:number>-</text:number>
                <text:p text:style-name="al">de invoering van de parkeerschijfzone moet het aantrekkingskracht van het centrum meer versterken;</text:p>
              </text:list-item>
              <text:list-item text:style-override="id1-3-2-2-1-7-5">
                <text:number>-</text:number>
                <text:p text:style-name="al">deze pleinen voornamelijk een parkeerfunctie hebben voor het winkelend publiek van het centrum in Delfzijl;</text:p>
              </text:list-item>
              <text:list-item text:style-override="id1-3-2-2-1-7-6">
                <text:number>-</text:number>
                <text:p text:style-name="al">de parkeerterreinen een verschillende capaciteit hebben en dat op het Commandementsplein 77 parkeerplaatsen zijn, op het Plein de Molenberg 73 en op het Plein de Vennen 62 parkeerplaatsen;</text:p>
              </text:list-item>
              <text:list-item text:style-override="id1-3-2-2-1-7-7">
                <text:number>-</text:number>
                <text:p text:style-name="al">in de Havenstraat zijn drie parkeerplaatsen aanwezig en in de Oude Schans 23 parkeerplaatsen aanwezig zijn;</text:p>
              </text:list-item>
              <text:list-item text:style-override="id1-3-2-2-1-7-8">
                <text:number>-</text:number>
                <text:p text:style-name="al">op deze verschillende pleinen ook diverse parkeerplaatsen voor gehandicapten zijn gereserveerd;</text:p>
              </text:list-item>
              <text:list-item text:style-override="id1-3-2-2-1-7-9">
                <text:number>-</text:number>
                <text:p text:style-name="al">aan en rond deze pleinen diverse winkels, woningen en overige voorzieningen zijn gevestigd;</text:p>
              </text:list-item>
              <text:list-item text:style-override="id1-3-2-2-1-7-10">
                <text:number>-</text:number>
                <text:p text:style-name="al">in het verleden betaald parkeren van kracht was op deze parkeerterreinen;</text:p>
              </text:list-item>
              <text:list-item text:style-override="id1-3-2-2-1-7-11">
                <text:number>-</text:number>
                <text:p text:style-name="al">in september 2009 het betaald parkeren op deze terreinen is afgeschaft;</text:p>
              </text:list-item>
              <text:list-item text:style-override="id1-3-2-2-1-7-12">
                <text:number>-</text:number>
                <text:p text:style-name="al">hierdoor de parkeerdruk op deze drie pleinen is toegenomen en hier lang geparkeerd wordt door bewoners en werknemers die binnen het centrum werkzaam zijn;</text:p>
              </text:list-item>
              <text:list-item text:style-override="id1-3-2-2-1-7-13">
                <text:number>-</text:number>
                <text:p text:style-name="al">dit lang parkeren tot overlast leidt voor de klanten van de aanwezige voorzieningen en voor de bezoekers van het centrum;</text:p>
              </text:list-item>
              <text:list-item text:style-override="id1-3-2-2-1-7-14">
                <text:number>-</text:number>
                <text:p text:style-name="al">dit door de Handelsvereniging Centrum aangegeven wordt en dat zij aangeven dat zij hier hinder van ondervinden;</text:p>
              </text:list-item>
              <text:list-item text:style-override="id1-3-2-2-1-7-15">
                <text:number>-</text:number>
                <text:p text:style-name="al">bezoekers van het centrum moeite hebben met het vinden van een parkeerplaats;</text:p>
              </text:list-item>
              <text:list-item text:style-override="id1-3-2-2-1-7-16">
                <text:number>-</text:number>
                <text:p text:style-name="al">de handelsvereniging klachten krijgt over het parkeren en dat zij daarom graag willen zien dat er voor klanten en bezoekers parkeerruimte wordt gereserveerd;</text:p>
              </text:list-item>
              <text:list-item text:style-override="id1-3-2-2-1-7-17">
                <text:number>-</text:number>
                <text:p text:style-name="al">door parkeeronderzoek is aangetoond dat de parkeerdruk op deze pleinen hoog is en dat op deze pleinen lang parkeerders geparkeerd staan;</text:p>
              </text:list-item>
              <text:list-item text:style-override="id1-3-2-2-1-7-18">
                <text:number>-</text:number>
                <text:p text:style-name="al">deze langparkeerders zorgen voor een hoge parkeerdruk op de pleinen die eigenlijk gebruikt moeten worden door kortparkeerders;</text:p>
              </text:list-item>
              <text:list-item text:style-override="id1-3-2-2-1-7-19">
                <text:number>-</text:number>
                <text:p text:style-name="al">dit voorstel op 8 juli 2016 besproken is met de Stuurgroep Centrum en dat zij akkoord zijn met dit voorstel;</text:p>
              </text:list-item>
              <text:list-item text:style-override="id1-3-2-2-1-7-20">
                <text:number>-</text:number>
                <text:p text:style-name="al">in de Stuurgroep Centrum onder andere de Handelsvereniging Centrum vertegenwoordigd is;</text:p>
              </text:list-item>
              <text:list-item text:style-override="id1-3-2-2-1-7-21">
                <text:number>-</text:number>
                <text:p text:style-name="al">dit voorstel op 1 november 2016 besproken met een klankbordgroep die de pilot gaat observeren;</text:p>
              </text:list-item>
              <text:list-item text:style-override="id1-3-2-2-1-7-22">
                <text:number>-</text:number>
                <text:p text:style-name="al">deze klankbordgroep aangegeven heeft dat de parkeerschijfzone op slechts een gedeelte van de pleinen moet gaan gelden om zo ruimte voor de langparkeerder over te houden;</text:p>
              </text:list-item>
              <text:list-item text:style-override="id1-3-2-2-1-7-23">
                <text:number>-</text:number>
                <text:p text:style-name="al">zij hebben aangegeven dat dit wenselijk is in verband met eventuele evenementen in het theater, het voorkomen dat er langparkeerder op niet wenselijke plaatsen gaan parkeren;</text:p>
              </text:list-item>
              <text:list-item text:style-override="id1-3-2-2-1-7-24">
                <text:number>-</text:number>
                <text:p text:style-name="al">zij hebben aangegeven dat het ook wenselijk is om de Havenstraat en de Oude Schans mee te nemen in de parkeerschijfzone;</text:p>
              </text:list-item>
              <text:list-item text:style-override="id1-3-2-2-1-7-25">
                <text:number>-</text:number>
                <text:p text:style-name="al">de Havenstraat wenselijk is in verband met in de buurt gelegen restaurants met afhaalfunctie;</text:p>
              </text:list-item>
              <text:list-item text:style-override="id1-3-2-2-1-7-26">
                <text:number>-</text:number>
                <text:p text:style-name="al">aan de Oude Schans een aantal voorzieningen zitten die vooral door de kortparkeerder bezocht worden en dat hier nu veel langparkeerders staan;</text:p>
              </text:list-item>
              <text:list-item text:style-override="id1-3-2-2-1-7-27">
                <text:number>-</text:number>
                <text:p text:style-name="al">het dan ook wenselijk is om op gedeelten van het parkeerterrein op het Commandementsplein, Plein de Molenberg en Plein de Vennen, in de gehele Havenstraat en Oude Schans een parkeerschijfzone in te stellen;</text:p>
              </text:list-item>
              <text:list-item text:style-override="id1-3-2-2-1-7-28">
                <text:number>-</text:number>
                <text:p text:style-name="al">deze zone van kracht is op maandag tot en met zaterdag van 9:00 uur tot 17:00 uur met een maximale parkeerduur van twee uren;</text:p>
              </text:list-item>
              <text:list-item text:style-override="id1-3-2-2-1-7-29">
                <text:number>-</text:number>
                <text:p text:style-name="al">dit kan worden bewerkstelligd door het plaatsen van de daarvoor benodigde bebording;</text:p>
              </text:list-item>
              <text:list-item text:style-override="id1-3-2-2-1-7-30">
                <text:number>-</text:number>
                <text:p text:style-name="al">hierdoor de langparkeerder van deze locaties geweerd worden en dat deze locaties beschikbaar worden voor het kort parkeren;</text:p>
              </text:list-item>
              <text:list-item text:style-override="id1-3-2-2-1-7-31">
                <text:number>-</text:number>
                <text:p text:style-name="al">het nog niet inzichtelijk is waar de langparkeerder gaat parkeren en wat de exacte effecten van de parkeerschijfzone zijn;</text:p>
              </text:list-item>
              <text:list-item text:style-override="id1-3-2-2-1-7-32">
                <text:number>-</text:number>
                <text:p text:style-name="al">daarom de parkeerschijfzone op deze locaties eerst als pilot ingevoerd wordt voor de duur van negen maanden;</text:p>
              </text:list-item>
              <text:list-item text:style-override="id1-3-2-2-1-7-33">
                <text:number>-</text:number>
                <text:p text:style-name="al">tijdens deze negen maanden onderzocht wordt waar de langparkeerder parkeert en wat de andere effecten van de parkeerschijfzones zijn;</text:p>
              </text:list-item>
              <text:list-item text:style-override="id1-3-2-2-1-7-34">
                <text:number>-</text:number>
                <text:p text:style-name="al">na deze negen maanden een definitief besluit genomen wordt over de definitieve invoering van de parkeerschijfzone;</text:p>
              </text:list-item>
              <text:list-item text:style-override="id1-3-2-2-1-7-35">
                <text:number>-</text:number>
                <text:p text:style-name="al">de gehandicaptenparkeerplaatsen (zowel algemeen als geserveerd) niet voorzien worden van een blauwe streep;</text:p>
              </text:list-item>
              <text:list-item text:style-override="id1-3-2-2-1-7-36">
                <text:number>-</text:number>
                <text:p text:style-name="al">inhoudt dat ze plaatsen hierdoor niet parkeerschijfplichtig zijn en dat hierdoor dus nog lang geparkeerd kan en mag worden;</text:p>
              </text:list-item>
              <text:list-item text:style-override="id1-3-2-2-1-7-37">
                <text:number>-</text:number>
                <text:p text:style-name="al">hiervoor gekozen wordt om geen tijdsdruk op de gehandicapten te leggen, die in het algemeen al meer tijd kwijt zijn voor het doen van boodschappen;</text:p>
              </text:list-item>
              <text:list-item text:style-override="id1-3-2-2-1-7-38">
                <text:number>-</text:number>
                <text:p text:style-name="al">alleen bewoners van de Oude Schans de mogelijkheid hebben om een ontheffing voor de parkeerduur aan te vragen;</text:p>
              </text:list-item>
              <text:list-item text:style-override="id1-3-2-2-1-7-39">
                <text:number>-</text:number>
                <text:p text:style-name="al">ondernemers geen mogelijkheid hebben voor het aanvragen van een ontheffing voor de parkeerduur;</text:p>
              </text:list-item>
              <text:list-item text:style-override="id1-3-2-2-1-7-40">
                <text:number>-</text:number>
                <text:p text:style-name="al">dit niet noodzakelijk is, omdat zij in de directe omgeving de beschikking hebben over locaties waar lang geparkeerd mag worden;</text:p>
              </text:list-item>
              <text:list-item text:style-override="id1-3-2-2-1-7-41">
                <text:number>-</text:number>
                <text:p text:style-name="al">zoals al eerder vermeld de Handelsvereniging Centrum en de klankbordgroep achter dit plan staan;</text:p>
              </text:list-item>
              <text:list-item text:style-override="id1-3-2-2-1-7-42">
                <text:number>-</text:number>
                <text:p text:style-name="al">de gemeente zogeheten boa’s (buitengewoon opsporingsambtenaren) inhuurt en dat deze op projectmatige basis zullen handhaven in de parkeerschijfzone;</text:p>
              </text:list-item>
              <text:list-item text:style-override="id1-3-2-2-1-7-4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7-44">
                <text:number>-</text:number>
                <text:p text:style-name="al">de bovenvermelde maatregel wordt genomen op basis van artikel 2 van de WVW 1994 om de bruikbaarheid van de weg te waarborgen;</text:p>
              </text:list-item>
              <text:list-item text:style-override="id1-3-2-2-1-7-45">
                <text:number>-</text:number>
                <text:p text:style-name="al">het Commandementsplein, Plein de Molenberg, Plein de Vennen, Havenstraat en Oude Schans binnen de bebouwde kom liggen en in eigendom, beheer en onderhoud zijn bij de gemeente Delfzijl;</text:p>
              </text:list-item>
              <text:list-item text:style-override="id1-3-2-2-1-7-46">
                <text:number>-</text:number>
                <text:p text:style-name="al">het college van burgemeester en wethouders, overeenkomstig artikel 18, lid 1 onder d van de WVW 1994, het bevoegd gezag is voor het nemen van dit verkeersbesluit en dat deze bevoegdheid op grond van het gewijzigde mandaatbesluit van 1 oktober 2014 is gemandateerd aan het hoofd van de afdeling Samenleving en Ontwikkeling;</text:p>
              </text:list-item>
              <text:list-item text:style-override="id1-3-2-2-1-7-47">
                <text:number>-</text:number>
                <text:p text:style-name="al">er overeenkomstig artikel 24 van het BABW overleg is gevoerd met de gemachtigde van de korpschef van de Politie Nederland, district Noord Nederland en dat er positief is geadviseerd;</text:p>
              </text:list-item>
            </text:list>
            <text:p text:style-name="common-al">nemen, gelet op het voorgaande, de volgende </text:p>
            <text:p text:style-name="common-al">
            <text:span text:style-name="nadrukvet">B E S L U I T E</text:span>
            <text:span text:style-name="nadrukvet"/>
            <text:span text:style-name="nadrukvet">N :</text:span>
          </text:p>
            <text:p text:style-name="common-al">1.het instellen van een parkeerschijfzone op</text:p>
            <text:list text:style-name="id1-3-2-2-1-11">
              <text:list-item text:style-override="id1-3-2-2-1-11-1">
                <text:number>a.</text:number>
                <text:p text:style-name="al">Havenstraat;</text:p>
              </text:list-item>
              <text:list-item text:style-override="id1-3-2-2-1-11-2">
                <text:number>b.</text:number>
                <text:p text:style-name="al">Oude Schans;</text:p>
              </text:list-item>
              <text:list-item text:style-override="id1-3-2-2-1-11-3">
                <text:number>c.</text:number>
                <text:p text:style-name="al">Marktstraat;</text:p>
              </text:list-item>
              <text:list-item text:style-override="id1-3-2-2-1-11-4">
                <text:number>d.</text:number>
                <text:p text:style-name="al">Havenstraat;</text:p>
              </text:list-item>
              <text:list-item text:style-override="id1-3-2-2-1-11-5">
                <text:number>e.</text:number>
                <text:p text:style-name="al">een gedeelte van Commandementsplein (drie parkeerstroken ten noorden van dit plein);</text:p>
              </text:list-item>
              <text:list-item text:style-override="id1-3-2-2-1-11-6">
                <text:number>f.</text:number>
                <text:p text:style-name="al">Plein de Molenberg (meest noordelijke parkeerstrook);</text:p>
              </text:list-item>
              <text:list-item text:style-override="id1-3-2-2-1-11-7">
                <text:number>g.</text:number>
                <text:p text:style-name="al">Plein de Vennen (zuidelijke parkeerstrook en middengedeelte);</text:p>
              </text:list-item>
            </text:list>
            <text:p text:style-name="common-al">in Delfzijl met een maximale parkeertijd van twee uren door het plaatsen van de borden model E10 (begin parkeerschijfzone) en E11 (einde parkeerschijfzone) conform bijlage I van het RVV 1990;</text:p>
            <text:list text:style-name="id1-3-2-2-1-13">
              <text:list-item text:style-override="id1-3-2-2-1-13-1">
                <text:number>1.</text:number>
                <text:p text:style-name="al">een onderbord aan te brengen met daarop de tekst ma t/m za van 9:00h – 17:00h;</text:p>
              </text:list-item>
              <text:list-item text:style-override="id1-3-2-2-1-13-2">
                <text:number>2.</text:number>
                <text:p text:style-name="al">de onder de punten 1 en 2 genoemde borden gedurende negen maanden te plaatsen; </text:p>
              </text:list-item>
              <text:list-item text:style-override="id1-3-2-2-1-13-3">
                <text:number>3.</text:number>
                <text:p text:style-name="al">de verkeersborden en de fysieke maatregel te plaatsen, zoals aangegeven op de bij dit besluit behorende situatietekening.</text:p>
              </text:list-item>
            </text:list>
            <text:p text:style-name="common-al">Namens het college van burgemeester en wethouders van Delfzijl,</text:p>
            <text:p text:style-name="common-al">de heer J.H.R. van Luijk</text:p>
            <text:p text:style-name="common-al">hoofd afdeling Samenleving en Ontwikkeling</text:p>
            <text:p text:style-name="common-al">Datum: <text:span text:style-name="nadrukvet"/><text:span text:style-name="nadrukvet"/><text:span text:style-name="nadrukvet"/><text:span text:style-name="nadrukvet"/><text:span text:style-name="nadrukvet">datum</text:span><text:span text:style-name="nadrukvet"/></text:p>
            <text:p text:style-name="common-al">Bijlage: Situatietekening</text:p>
            <text:p text:style-name="common-al">Tegen dit besluit kan iedere belanghebbende op grond van het bepaalde in de Algemene wet bestuursrecht binnen 6 weken na de dag van openbare kennisgeving een gemotiveerd bezwaarschrift indienen bij het college van burgemeester en wethouders van Delfzijl, Postbus 20.000, 9930 PA Delfzijl,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last-al">Dit besluit ligt gedurende de termijn van zes weken na de dag van openbare kennisgeving ter inzage bij de Publieksbalie, gevestigd aan de Johan van den Kornputplein 10 te Delfzijl. U kunt dit besluit inzien gedurende de openingstij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06</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606</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606</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 E R K E E R S B E S L U I T</meta:user-defined>
    <meta:user-defined meta:name="OVERHEIDop.doctype">Officiële Publicaties, versie 1.1</meta:user-defined>
    <meta:user-defined meta:name="DCTERMS.W3CDTF/OVERHEIDop.jaargang">2016</meta:user-defined>
    <meta:user-defined meta:name="DCTERMS.W3CDTF/DCTERMS.available">2016-11-29</meta:user-defined>
    <meta:user-defined meta:name="OVERHEIDop.publicationIssue">64606</meta:user-defined>
    <meta:user-defined meta:name="OVERHEIDop.StcrtID/DC.identifier">stcrt-2016-64606</meta:user-defined>
    <meta:user-defined meta:name="DCTERMS.alternative">Gemeente Delfzijl - Verkeersbesluit pilot parkeerschijfzone - centrum Delfzijl</meta:user-defined>
    <meta:user-defined meta:name="OVERHEID.Organisatietype/OVERHEID.organisationType">gemeente</meta:user-defined>
    <meta:user-defined meta:name="OVERHEID.Gemeente/OVERHEID.authority">Delfzijl</meta:user-defined>
    <meta:user-defined meta:name="OVERHEID.Gemeente/DC.creator">Delfzijl</meta:user-defined>
    <meta:user-defined meta:name="OVERHEID.TaxonomieBeleidsagenda/OVERHEID.category">Verkeer | Organisatie en beleid</meta:user-defined>
    <meta:user-defined meta:name="OVERHEID.Gemeente/DC.spatial">Delfzijl</meta:user-defined>
    <meta:user-defined meta:name="OVERHEID.PostcodeHuisnummer/OVERHEIDop.postcodeHuisnummer">9934CH 5</meta:user-defined>
    <meta:user-defined meta:name="OVERHEIDop.woonplaats">Delfzijl</meta:user-defined>
    <meta:user-defined meta:name="OVERHEIDop.straatnaam">Marktstraat</meta:user-defined>
    <meta:user-defined meta:name="OVERHEID.PostcodeHuisnummer/OVERHEIDop.postcodeHuisnummer">9934CR 20</meta:user-defined>
    <meta:user-defined meta:name="OVERHEIDop.straatnaam">Oude Schans</meta:user-defined>
    <meta:user-defined meta:name="OVERHEID.PostcodeHuisnummer/OVERHEIDop.postcodeHuisnummer">9934CG 7</meta:user-defined>
    <meta:user-defined meta:name="OVERHEIDop.straatnaam">Molenberg</meta:user-defined>
    <meta:user-defined meta:name="OVERHEID.PostcodeHuisnummer/OVERHEIDop.postcodeHuisnummer">9934CB 8</meta:user-defined>
    <meta:user-defined meta:name="OVERHEIDop.straatnaam">Commandementsplein</meta:user-defined>
    <meta:user-defined meta:name="OVERHEID.PostcodeHuisnummer/OVERHEIDop.postcodeHuisnummer">9934</meta:user-defined>
    <meta:user-defined meta:name="OVERHEIDop.straatnaam">De Vennen</meta:user-defined>
    <meta:user-defined meta:name="OVERHEID.PostcodeHuisnummer/OVERHEIDop.postcodeHuisnummer">9934AB 8</meta:user-defined>
    <meta:user-defined meta:name="OVERHEIDop.straatnaam">Hav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6-071525</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6-40088</meta:user-defined>
    <meta:user-defined meta:name="OVERHEID.EPSG28992/DC.spatial">257686 594949</meta:user-defined>
    <meta:user-defined meta:name="OVERHEID.EPSG28992/DC.spatial">257583 594822</meta:user-defined>
    <meta:user-defined meta:name="OVERHEID.EPSG28992/DC.spatial">257504 594865</meta:user-defined>
    <meta:user-defined meta:name="OVERHEID.EPSG28992/DC.spatial">257442 595004</meta:user-defined>
    <meta:user-defined meta:name="OVERHEID.EPSG28992/DC.spatial">257647 595141</meta:user-defined>
    <meta:user-defined meta:name="OVERHEID.EPSG28992/DC.spatial">257727 595003</meta:user-defined>
    <meta:user-defined meta:name="OVERHEIDop.versieInformatie"/>
  </office:meta>
</office:document-meta>
</file>