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verklaring van geen bedenkingen ‘Spatter- en Fortuinstraat Worm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rmerland maken op grond van artikel 3.10 Wet algemene bepalingen omgevingsrecht (Wabo) bekend dat de ontwerp omgevingsvergunning met het IDN NL.IMRO.0880.OP2016002010-0301 tezamen met de door de raad afgegeven ontwerp verklaring van geen bedenkingen (vvgb) ter inzage liggen.</text:p>
            <text:p text:style-name="common-al">De ontwerp omgevingsvergunning betreft het perceel ‘Spatterstraat 47 t/m 105 (oneven) en Fortuinstraat 1 t/m 18 te Wormer. De planlocatie ligt in het westelijke deel van de uitbreidingen van Wormer. De locatie wordt ontsloten vanaf de Spatterstraat en een woonpad langs de Fortuinstraat, dat doodlopend is. De achterzijde grenst aan de gemeenschapsruimte van Kinderboerderij ’t Weidje.</text:p>
            <text:p text:style-name="common-al">
            <text:span text:style-name="nadrukvet">Inzage: </text:span>De stukken zijn met ingang van 1 december 2016 gedurende een periode van 6 weken in te zien op het gemeentehuis van Wormerland aan Koetserstraat 3 te Wormer en digitaal raadpleegbaar op <text:a xlink:href="%20http:/www.ruimtelijkeplannen.nl/web-roo/roo/bestemmingsplannen?planidn=%20NL.IMRO.0880.OP2016002010-0301%0d" xlink:type="simple"> http://www.ruimtelijkeplannen.nl/web-roo/roo/bestemmingsplannen?planidn=%20NL.IMRO.0880.OP2016002010-0301</text:a><text:span text:style-name="nadrukvet"/></text:p>
            <text:p text:style-name="last-al">
            <text:span text:style-name="nadrukvet">Zienswijzen: </text:span> Gedurende bovengenoemde termijn van terinzageligging (vanaf 1 december 2016 tot en met 11 januari 2017) kan een ieder schriftelijk zienswijzen tegen het ontwerp omgevingsvergunning en de ontwerp verklaring van geen bedenkingen naar voren brengen bij het college van burgemeester en wethouders van Wormerland, postbus 20 1530 AA Wormer. Dit kan ook mondeling op afspraak met het taakveld Ruimtelijke Ordening, telefoon: 075-651 2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8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58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58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verklaring van geen bedenkingen ‘Spatter- en Fortuinstraat Wormer’</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4589</meta:user-defined>
    <meta:user-defined meta:name="OVERHEIDop.StcrtID/DC.identifier">stcrt-2016-64589</meta:user-defined>
    <meta:user-defined meta:name="OVERHEID.TaxonomieBeleidsagenda/OVERHEID.category">Ruimte en infrastructuur | Organisatie en beleid</meta:user-defined>
    <meta:user-defined meta:name="OVERHEID.Gemeente/DC.spatial">Wormerland</meta:user-defined>
    <meta:user-defined meta:name="OVERHEIDop.Ruimtelijkplan/OVERHEIDop.bekendmakingBetreffendePlan">NL.IMRO.0880.OP2016002010-0301</meta:user-defined>
    <meta:user-defined meta:name="OVERHEIDop.referentienummer">zaak 104074</meta:user-defined>
    <meta:user-defined meta:name="OVERHEID.Organisatietype/OVERHEID.organisationType">gemeente</meta:user-defined>
    <meta:user-defined meta:name="OVERHEID.Gemeente/DC.creator">Wormerland</meta:user-defined>
    <meta:user-defined meta:name="OVERHEID.Informatietype/DC.type">officiële publicatie</meta:user-defined>
    <dc:language>nl</dc:language>
    <meta:user-defined meta:name="OVERHEID.PostcodeHuisnummer/OVERHEIDop.postcodeHuisnummer">1531DC 65</meta:user-defined>
    <meta:user-defined meta:name="OVERHEIDop.woonplaats">Wormer</meta:user-defined>
    <meta:user-defined meta:name="OVERHEIDop.straatnaam">Spatt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511 500926</meta:user-defined>
    <meta:user-defined meta:name="OVERHEIDop.versieInformatie"/>
  </office:meta>
</office:document-meta>
</file>