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Compensatiewoning ZWR 13, nabij IJsseldijk Noord 242, Ouderkerk aan den IJss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de gemeente Krimpenerwaard maken overeenkomstig artikel 3.8 van de Wet ruimtelijke ordening bekend dat het ontwerpbestemmingsplan Compensatiewoning ZWR 13, nabij IJsseldijk Noord 242, Ouderkerk aan den IJssel,  met ingang van 30 november 2016 gedurende zes weken voor een ieder ter inzage ligt. </text:span>
          </text:p>
            <text:p text:style-name="common-al">
            <text:span text:style-name="nadrukcur">Het bestemmingsplan voorziet in de realisatie van een nieuwe woning Het plan is gesitueerd aan de IJsseldijk Noord 242, Ouderkerk aan den IJssel (achter de wetering). </text:span>
          </text:p>
            <text:p text:style-name="common-al">
            <text:span text:style-name="nadrukvet">
              <text:span text:style-name="nadrukcur">Zienswijze</text:span>
            </text:span>
          </text:p>
            <text:p text:style-name="last-al">
            <text:span text:style-name="nadrukcur">De desbetreffende stukken liggen met ingang van de dag volgend op de datum van bekendmaking zes weken ter inzage in het gemeentekantoor te Stolwijk. Om de stukken in te kunnen zien, kunt u via het klantcontactcentrum (tel. 14-0182) een afspraak maken met de behandelend ambtenaar. Het ontwerpbestemmingsplan kunt u ook bekijken via de gemeentelijke website www.krimpenerwaard.nl inwoners à  bouwen en wonen à bestemmingsplannen en op www.ruimtelijkeplannen.nl onder het volgende planidentificatienummer (plan-ID): </text:span>NL.IMRO.1931.BP1608BG013-ON01<text:span text:style-name="nadrukcur">. Gedurende de inzagetermijn kan iedereen een schriftelijke zienswijze indienen bij de gemeenteraad, postbus 51, 2820 AB Stolwijk</text:span></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text:span>
            <text:span text:style-name="datum">29 november 2016</text:span>
          </text:p>
          </text:section>
          <text:section text:name="ondertekening_id1-3-2-2-2">
            <text:p> Burgemeester en wethouders van de gemeente Krimpenerwaard. </text:p>
            <text:p><text:span text:style-name="ondertekening_naam"><text:span text:style-name="voornaam">mw. mr. M. Plantinga, secretaris</text:span><text:span text:style-name="achternaam"/></text:span></text:p>
          </text:section>
          <text:section text:name="ondertekening_id1-3-2-2-3">
            <text:p><text:span text:style-name="ondertekening_naam">
            <text:span text:style-name="voornaam">mr. R.S. Cazemier, burgemeester  </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588</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588</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588</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Compensatiewoning ZWR 13, nabij IJsseldijk Noord 242, Ouderkerk aan den IJssel</meta:user-defined>
    <meta:user-defined meta:name="OVERHEIDop.doctype">Officiële Publicaties, versie 1.1</meta:user-defined>
    <meta:user-defined meta:name="DCTERMS.W3CDTF/OVERHEIDop.jaargang">2016</meta:user-defined>
    <meta:user-defined meta:name="DCTERMS.W3CDTF/DCTERMS.available">2016-11-29</meta:user-defined>
    <meta:user-defined meta:name="OVERHEIDop.publicationIssue">64588</meta:user-defined>
    <meta:user-defined meta:name="OVERHEIDop.StcrtID/DC.identifier">stcrt-2016-64588</meta:user-defined>
    <meta:user-defined meta:name="OVERHEID.TaxonomieBeleidsagenda/OVERHEID.category">Ruimte en infrastructuur | Organisatie en beleid</meta:user-defined>
    <meta:user-defined meta:name="OVERHEID.Gemeente/DC.spatial">Krimpenerwaard</meta:user-defined>
    <meta:user-defined meta:name="OVERHEIDop.Ruimtelijkplan/OVERHEIDop.bekendmakingBetreffendePlan">NL.IMRO.1931.BP1608BG013-ON01</meta:user-defined>
    <meta:user-defined meta:name="DCTERMS.abstract">Bouw compensatiewoning ZWR 13</meta:user-defined>
    <meta:user-defined meta:name="OVERHEID.Organisatietype/OVERHEID.organisationType">gemeente</meta:user-defined>
    <meta:user-defined meta:name="OVERHEID.Gemeente/DC.creator">Krimpenerwaard</meta:user-defined>
    <meta:user-defined meta:name="OVERHEID.Informatietype/DC.type">officiële publicatie</meta:user-defined>
    <dc:language>nl</dc:language>
    <meta:user-defined meta:name="OVERHEID.PostcodeHuisnummer/OVERHEIDop.postcodeHuisnummer">2935BP 242</meta:user-defined>
    <meta:user-defined meta:name="OVERHEIDop.woonplaats">Ouderkerk aan den IJssel</meta:user-defined>
    <meta:user-defined meta:name="OVERHEIDop.straatnaam">IJsseldijk-Noor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3927 441382</meta:user-defined>
    <meta:user-defined meta:name="OVERHEIDop.versieInformatie"/>
  </office:meta>
</office:document-meta>
</file>