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Kerkstraat 25', Gies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onder 3<text:span text:style-name="sup">o</text:span> van de Wet algemene bepalingen omgevingsrecht een projectomgevingsvergunning in afwijking van het bestemmingsplan heeft vastgesteld voor het perceel Kerkstraat 25 in Giesbeek. Met dit besluit wordt beoogd medewerking te verlenen aan het toevoegen van een woning op het perceel Kerkstraat 25. <text:span text:style-name="nadrukvet"/></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1 december 2016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IDN: NL.IMRO.0299.PV05KERKSTR25-VA01. De bronbestanden zijn raadpleegbaar via <text:a xlink:href="http://ro-online.robeheer.nl/0299/manifest.html" xlink:type="simple">http://ro-online.robeheer.nl/0299/manifest.html</text:a>.<text:span text:style-name="nadrukvet"/></text:p>
            <text:p text:style-name="common-al">
            <text:span text:style-name="nadrukvet"/>
          </text:p>
            <text:p text:style-name="common-al">
            <text:span text:style-name="nadrukvet">Beroep</text:span>
          </text:p>
            <text:p text:style-name="common-al">Tegen de ontwerp projectomgevingsvergunning zijn geen zienswijzen ingediend bij het college van burgemeester en wethouders. Van 2 december 2016 tot 13 januari 2017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
          </text:p>
            <text:p text:style-name="common-al">
            <text:span text:style-name="nadrukvet">In werking treden projectomgevingsvergunning</text:span>
          </text:p>
            <text:p text:style-name="last-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30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Kerkstraat 25', Giesbeek</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576</meta:user-defined>
    <meta:user-defined meta:name="OVERHEIDop.StcrtID/DC.identifier">stcrt-2016-64576</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5KERKSTR25-VA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PostcodeHuisnummer/OVERHEIDop.postcodeHuisnummer">6987AA</meta:user-defined>
    <meta:user-defined meta:name="OVERHEIDop.woonplaats">Giesbeek</meta:user-defined>
    <meta:user-defined meta:name="OVERHEIDop.straatnaam">Ker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142 445588</meta:user-defined>
    <meta:user-defined meta:name="OVERHEIDop.versieInformatie"/>
  </office:meta>
</office:document-meta>
</file>