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Maasstraat 13, Belf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text:p>
            <text:p text:style-name="common-al">•het ontwerp bestemmingsplan ”Maasstraat 13, Belfeld” </text:p>
            <text:p text:style-name="common-al">(NL.IMRO.0983.BP201608MAASSTRA13-ON01)</text:p>
            <text:p text:style-name="common-al">Het ontwerp bestemmingsplan voorziet in de realisatie van een woning met de mogelijkheid voor een horecavoorziening op de begane grond, op de percelen kadastraal bekend als Belfeld, sectie F, nummers 2383, 2384, 2387 en 2388, lokaal bekend als het voormalige “Café Maaszicht” aan de Maasstraat 13 te Belfeld.  </text:p>
            <text:p text:style-name="common-al">Het ontwerp bestemmingsplan met bijbehorende stukken ligt met ingang van donderdag 1 december 2016 tot en met woensdag 11 januari 2017 gedurende zes weken op werkdagen in het Stadskantoor, Hanzeplaats 1 te Venlo, voor eenieder op afspraak ter inzage. Voor het maken van een afspraak kunt u contact opnemen met het Klantcontactcentrum, telefoonnummer 14 077.</text:p>
            <text:p text:style-name="common-al">Digitaal kunnen het ontwerp bestemmingsplan en de bijbehorende stukken worden geraadpleegd via de website www.ruimtelijkeplannen.nl via het identificatienummer NL.IMRO.0983.BP201608MAASSTRA13-ON01. De digitale versie is in te zien via deze website en de stukken kunnen hier als pdf worden gedownload (dit geldt niet voor (bouw)-tekeningen.</text:p>
            <text:p text:style-name="last-al">Tijdens de periode van terinzagelegging kan een ieder naar keuze mondeling of schriftelijk een zienswijze inbrengen tegen het ontwerp bestemmingsplan. Uw schriftelijke reactie moet u sturen naar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Maasstraat 13, Belfeld”</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571</meta:user-defined>
    <meta:user-defined meta:name="OVERHEIDop.StcrtID/DC.identifier">stcrt-2016-64571</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608MAASSTRA13-on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51AH 17</meta:user-defined>
    <meta:user-defined meta:name="OVERHEIDop.woonplaats">Belfeld</meta:user-defined>
    <meta:user-defined meta:name="OVERHEIDop.straatnaam">Maa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05 369447</meta:user-defined>
    <meta:user-defined meta:name="OVERHEIDop.versieInformatie"/>
  </office:meta>
</office:document-meta>
</file>