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 Wet geluidhinder Beeklandseweg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ingevolge het bepaalde in artikel 110c van de Wet geluidhinder, bekend dat zij het voornemen heeft een hogere grenswaarde vast te stellen van 53 dB voor de nieuwe woning op het perceel Beeklandseweg ongenummerd (HDE00A 2706) te Heerde. Uit de akoestische onderzoeken is gebleken dat de geluidsbelasting op de gevel van de nieuwe woning hoger is dan de voorkeursgrenswaarde van 48 dB, vanwege het wegverkeerslawaai van de Kamperweg. Er is gekeken naar maatregelen om te kunnen voldoen aan de voorkeursgrenswaarde van 48 dB. Deze maatregelen stuiten echter op bezwaren van stedenbouwkundige, landschappelijke en financiële aard. De enige regeling die niet op bezwaren stuit is het vaststellen van een hogere grenswaarde. Het college is daarom voornemens een hogere grenswaarde van 53 dB vast te stellen. De maximale ontheffingswaarde van 53 dB wordt niet overschreden.</text:p>
            <text:p text:style-name="common-al"/>
            <text:p text:style-name="common-al">
            <text:span text:style-name="nadrukvet">Inzagetermijn</text:span>
          </text:p>
            <text:p text:style-name="common-al">Het ontwerpbesluit en de bijbehorende stukken liggen met ingang van 30 november 2016 gedurende zes weken op werkdagen tussen 08.30 en 12.30 uur voor een ieder analoog ter inzage op het gemeentehuis te Heerde, bij de balie van het Publiekscentrum. De stukken zijn ook digitaal in te zien via www.heerde.nl.</text:p>
            <text:p text:style-name="common-al"/>
            <text:p text:style-name="common-al">
            <text:span text:style-name="nadrukvet">Zienswijze</text:span>
          </text:p>
            <text:p text:style-name="common-al">Gedurende de eerder genoemde termijn kan een belanghebbende schriftelijk zijn of haar zienswijze over het ontwerpbesluit vaststelling hogere waarde Wet geluidhinder kenbaar maken bij het college van Heerde, Postbus 175, 8180 AD Heerde. Ook bestaat de mogelijkheid voor een belanghebbende om gedurende genoemde termijn zijn of haar zienswijze mondeling naar voren te brengen. Indien u van deze mogelijkheid gebruik wilt maken dient u een afspraak te maken met de heer N. Haverkamp, beleidsadviseur ruimtelijke ontwikkeling van het team Ontwikkeling, telefoon (0578) 699494.</text:p>
            <text:p text:style-name="common-al"/>
            <text:p text:style-name="common-al">29 november 2016</text:p>
            <text:p text:style-name="common-al">Het college van Heerde, </text:p>
            <text:p text:style-name="common-al">W.R.J.M. Pijnenburg–Adriaenssen, </text:p>
            <text:p text:style-name="common-al">burgemeester</text:p>
            <text:p text:style-name="common-al">B.van Zuthem,</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6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6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ing hogere waarde Wet geluidhinder Beeklandseweg ongenummerd</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4562</meta:user-defined>
    <meta:user-defined meta:name="OVERHEIDop.StcrtID/DC.identifier">stcrt-2016-64562</meta:user-defined>
    <meta:user-defined meta:name="OVERHEID.TaxonomieBeleidsagenda/OVERHEID.category">Ruimte en infrastructuur | Organisatie en beleid</meta:user-defined>
    <meta:user-defined meta:name="OVERHEID.Gemeente/DC.spatial">Heerde</meta:user-defined>
    <meta:user-defined meta:name="DC.source">;http://wetten.overheid.nl/BWBR0003227/2016-04-14</meta:user-defined>
    <meta:user-defined meta:name="DCTERMS.abstract">Ontwerpbesluit vaststelling hogere waarde Wet geluidhinder Beeklandseweg ongenummerd </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PostcodeHuisnummer/OVERHEIDop.postcodeHuisnummer">8181NB 19</meta:user-defined>
    <meta:user-defined meta:name="OVERHEIDop.woonplaats">Heerde</meta:user-defined>
    <meta:user-defined meta:name="OVERHEIDop.straatnaam">Beeklandseweg</meta:user-defined>
    <meta:user-defined meta:name="OVERHEID.PostcodeHuisnummer/OVERHEIDop.postcodeHuisnummer">8181NB 14</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9318 490081</meta:user-defined>
    <meta:user-defined meta:name="OVERHEID.EPSG28992/DC.spatial">198758 490355</meta:user-defined>
    <meta:user-defined meta:name="OVERHEIDop.versieInformatie"/>
  </office:meta>
</office:document-meta>
</file>