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meenschappelijke regeling Groenbeheer Hoeksche Waard</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text:p>
            <text:p text:style-name="common-al">Gelet op</text:p>
            <text:p text:style-name="common-al">- Artikel 62a vierde lid van de Wet gemeenschappelijke regelingen;</text:p>
            <text:p text:style-name="common-al">- Artikel 37 van de gemeenschappelijke regeling Groenbeheer Hoeksche Waard;</text:p>
            <text:p text:style-name="common-al">- De besluiten van de gemeenten Binnenmaas d.d. 29 september 2016, Cromstrijen d.d. 27 september 2016, Korendijk d.d. 13 september 2016, Oud-Beijerland d.d. 27 september 2016 en Strijen d.d. 27 september 2016 alsmede de besluiten van de Verenigde Vergadering van waterschap Hollandse Delta d.d. 29 september 2016 tot vaststelling van het liquidatieplan en daarmee formeel te besluiten tot opheffing van de gemeenschappelijke regeling Groenbeheer Hoeksche Waard;</text:p>
            <text:p text:style-name="common-al"> - Punt 2.1 van het vastgestelde Liquidatieplan;</text:p>
            <text:p text:style-name="common-al">Maakt bekend dat de Gemeenschappelijke regeling Groenbeheer Hoeksche Waard met ingang van 1 januari 2017 wordt op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november 2016</text:span>
            <text:span text:style-name="datum"/>
          </text:p>
          </text:section>
          <text:section text:name="ondertekening_id1-3-2-2-2">
            <text:p><text:span text:style-name="functie">Het college van dijkgraaf en heemraden voorgenoemd,</text:span></text:p>
            <text:p>De secretaris </text:p>
          </text:section>
          <text:section text:name="ondertekening_id1-3-2-2-3">
            <text:p><text:span text:style-name="deze">drs. A.A. van Vliet</text:span></text:p>
          </text:section>
          <text:section text:name="ondertekening_id1-3-2-2-4">
            <text:p><text:span text:style-name="deze"/></text:p>
          </text:section>
          <text:section text:name="ondertekening_id1-3-2-2-5">
            <text:p><text:span text:style-name="deze">de dijkgraaf</text:span></text:p>
          </text:section>
          <text:section text:name="ondertekening_id1-3-2-2-6">
            <text:p><text:span text:style-name="deze">ing. J.M. Gelu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6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6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meenschappelijke regeling Groenbeheer Hoeksche Waard</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4560</meta:user-defined>
    <meta:user-defined meta:name="OVERHEIDop.StcrtID/DC.identifier">stcrt-2016-64560</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