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verdracht opsporingsvergunning aardwarmte kwintsheul II, Ministerie van Economische Zaken </text:h>
      <text:p text:style-name="ifm_p_font.italic_mt.7.4mm_ifm">DGETM/EO/16012341</text:p>
      <text:p text:style-name="ifm_p_mt.3.7mm_ifm">Procesverloop:</text:p>
      <text:p text:style-name="ifm_p_indent.-5mm_mleft.5mm_ifm">–<text:tab/>TomSelect B.V. is houder van de bij beschikking van de Minister van Economische Zaken (hierna: EZ) van 30 april 2015, verleende opsporingsvergunning aardwarmte voor het gebied genaamd Kwintsheul II, met kenmerk DGETM-EM/15035903 (Staatscourant 2015, nr. 13276);</text:p>
      <text:p text:style-name="ifm_p_indent.-5mm_mleft.5mm_ifm">–<text:tab/>bij brief van 2 september 2015, aangevuld op 2 oktober 2015 heeft TomSelect B.V. verzocht om toestemming op grond artikel 20, eerste lid Mijnbouwwet (hierna: Mbw) tot overdracht van de opsporingsvergunning aardwarmte Kwintsheul II aan Nature’s Heat B.V.;</text:p>
      <text:p text:style-name="ifm_p_indent.-5mm_mleft.5mm_ifm">–<text:tab/>Staatstoezicht op de mijnen (hierna: Sodm) heeft op verzoek van de Minister van EZ advies uitgebracht. Op 12 januari 2016 is van Sodm advies ontvangen (kenmerk: 15181961).</text:p>
      <text:p text:style-name="ifm_p_mt.3.7mm_ifm">Gelet op artikel 20, eerste en derde lid, van de Mijnbouwwet.</text:p>
      <text:p text:style-name="ifm_p_mt.3.7mm_indent.0mm_ifm">Besluit</text:p>
      <text:h text:style-name="ifm_p_font.bold_mt.5.08mm_page.keep-with-next_ifm" text:outline-level="2">Artikel<text:s/>1<text:s/></text:h>
      <text:p text:style-name="ifm_p_mt.4.23mm_ifm">Aan de houder van de opsporingsvergunning voor aardwarmte voor het gebied genaamd Kwintsheul II, verleend bij beschikking van de Minister van Economische Zaken van 30 april 2015 met kenmerk DGETM-EM/15035903, wordt toestemming verleend tot overdracht van de opsporingsvergunning, zodat Nature’s Heat B.V. houder zal zijn van de opsporingsvergunning aardwarmte Kwintsheul II.</text:p>
      <text:h text:style-name="ifm_p_font.bold_mt.5.08mm_page.keep-with-next_ifm" text:outline-level="2">Artikel<text:s/>2<text:s/></text:h>
      <text:p text:style-name="ifm_p_mt.4.23mm_ifm">De vergunning dient binnen 1 jaar na bekendmaking van deze beschikking daadwerkelijk te zijn overgedragen.</text:p>
      <text:h text:style-name="ifm_p_font.bold_mt.5.08mm_page.keep-with-next_ifm" text:outline-level="2">Artikel<text:s/>3<text:s/></text:h>
      <text:p text:style-name="ifm_p_mt.4.23mm_ifm">De vergunninghouder doet van de overdracht onverwijld schriftelijk mededeling aan de Minister van Economische Zaken.</text:p>
      <text:h text:style-name="ifm_p_font.bold_mt.5.08mm_page.keep-with-next_ifm" text:outline-level="2">Artikel<text:s/>4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456</text:span><text:tab/>11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456</text:span><text:tab/>11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verdracht opsporingsvergunning aardwarmte kwintsheul II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4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Overdracht opsporingsvergunning aardwarmte kwintsheul II, Ministerie van Economische Zaken</meta:user-defined>
    <meta:user-defined meta:name="DCTERMS.W3CDTF/DCTERMS.available">2016-02-11</meta:user-defined>
    <meta:user-defined meta:name="OVERHEIDop.Ruimtelijkplan/OVERHEIDop.bekendmakingBetreffendePlan"/>
  </office:meta>
</office:document-meta>
</file>