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6">
      <text:list-level-style-bullet text:bullet-char="-" text:level="1">
        <style:list-level-properties text:min-label-width="10mm"/>
      </text:list-level-style-bullet>
    </text:list-style>
    <text:list-style style:name="id1-3-2-1-1-22-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opheffen geslotenverklaring Markt/opheffen fysieke wegafsluiting Markt/vaststellen voetgangerszone Markt en Raadhuisstraat (gedeeltelijk) -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6/819517</text:p>
            <text:p text:style-name="considerans.al">Documentnummer 1894/2016/867264</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vet">
            <text:span text:style-name="nadrukvet">Doelstelling en motivering</text:span>
          </text:p>
            <text:p text:style-name="tussenkopondlijn">
            <text:span text:style-name="nadrukondlijn">Doelstelling</text:span>
          </text:p>
            <text:p text:style-name="considerans.al">Uit oogpunt van het waarborgen van de bruikbaarheid van de weg, het verzekeren van de veiligheid op de weg en het beschermen van weggebruikers en passagiers het gewenst is op de Markt en het weggedeelte van de Raadhuisstraat tussen Markt en Julianastraat te Panningen de volgende ver-keersmaatregelen te treffen:</text:p>
            <text:list text:style-name="id1-3-2-1-1-19">
              <text:list-item text:style-override="id1-3-2-1-1-19-1">
                <text:number>-</text:number>
                <text:p text:style-name="al">Opheffen geslotenverklaring Markt;</text:p>
              </text:list-item>
              <text:list-item text:style-override="id1-3-2-1-1-19-2">
                <text:number>-</text:number>
                <text:p text:style-name="al">Opheffen fysieke afsluiting Markt;</text:p>
              </text:list-item>
              <text:list-item text:style-override="id1-3-2-1-1-19-3">
                <text:number>-</text:number>
                <text:p text:style-name="al">Vaststellen voetgangerszone Markt en Raadhuisstraat (ter hoogte van de Markt).</text:p>
              </text:list-item>
            </text:list>
            <text:p text:style-name="tussenkopondlijn">
            <text:span text:style-name="nadrukondlijn">Motivering</text:span>
          </text:p>
            <text:p text:style-name="considerans.al">Hierbij is het volgende overwogen:</text:p>
            <text:list text:style-name="id1-3-2-1-1-22">
              <text:list-item text:style-override="id1-3-2-1-1-22-1">
                <text:number>-</text:number>
                <text:p text:style-name="al">Dat tot 2003 doorgaand verkeer gebruik kon maken van de Markt;</text:p>
              </text:list-item>
              <text:list-item text:style-override="id1-3-2-1-1-22-2">
                <text:number>-</text:number>
                <text:p text:style-name="al">Dat het toentertijd wenselijk werd geacht, in verband met de herinrichting van het centrum, om de Markt af te sluiten voor gemotoriseerd verkeer uitgezonderd ontheffingshouders en fietsers, en er zodoende een informeel voetgangersgebied van te maken;</text:p>
              </text:list-item>
              <text:list-item text:style-override="id1-3-2-1-1-22-3">
                <text:number>-</text:number>
                <text:p text:style-name="al">Dat het niet mogelijk werd geacht om de afsluiting van de rijbaan uit te voeren zonder fysieke maatregelen in de vorm van bollards;</text:p>
              </text:list-item>
              <text:list-item text:style-override="id1-3-2-1-1-22-4">
                <text:number>-</text:number>
                <text:p text:style-name="al">Dat de inrichting van de Markt (gelijkvloers, geparkeerde fietsen en terrassen) conform een voet-gangersgebied is;</text:p>
              </text:list-item>
              <text:list-item text:style-override="id1-3-2-1-1-22-5">
                <text:number>-</text:number>
                <text:p text:style-name="al">Dat het bollardsysteem is ingesteld ter ondersteuning van de geslotenverklaring voor bestuurders;</text:p>
              </text:list-item>
              <text:list-item text:style-override="id1-3-2-1-1-22-6">
                <text:number>-</text:number>
                <text:p text:style-name="al">Dat het niet wettelijk vereist is om ondersteunde fysieke maatregelen te nemen;</text:p>
              </text:list-item>
              <text:list-item text:style-override="id1-3-2-1-1-22-7">
                <text:number>-</text:number>
                <text:p text:style-name="al">Dat het vanuit juridische oogpunt voldoende is om verkeersborden te plaatsen;</text:p>
              </text:list-item>
              <text:list-item text:style-override="id1-3-2-1-1-22-8">
                <text:number>-</text:number>
                <text:p text:style-name="al">Dat gelet op bovenstaande het wenselijk is om de bollards te verwijderen en de geslotenverklaring voor bestuurders op te heffen;</text:p>
              </text:list-item>
              <text:list-item text:style-override="id1-3-2-1-1-22-9">
                <text:number>-</text:number>
                <text:p text:style-name="al">Dat de wens bestaat om het informele voetgangersgebied te formaliseren en uit te breiden met de weggedeelten van Markt tot aan de Julianastraat en van Raadhuisstraat tot de Leerlooierweg;</text:p>
              </text:list-item>
              <text:list-item text:style-override="id1-3-2-1-1-22-10">
                <text:number>-</text:number>
                <text:p text:style-name="al">Dat dit kan worden bewerkstelligd door het plaatsen van de verkeersborden G07zb en G07ze met onderbord met opschriften “fietsen toegestaan uitgezonderd tijdens weekmarkt en evenementen” en “laden en lossen toegestaan 7:00 – 11:00 uur;</text:p>
              </text:list-item>
              <text:list-item text:style-override="id1-3-2-1-1-22-11">
                <text:number>-</text:number>
                <text:p text:style-name="al">Dat de rijbanen tussen Markt tot aan de Julianastraat en van Raadhuisstraat tot de Leerlooierweg wordt aangepast conform een voetgangersgebied (geen onderscheid trottoir en rijbaan);</text:p>
              </text:list-item>
              <text:list-item text:style-override="id1-3-2-1-1-22-12">
                <text:number>-</text:number>
                <text:p text:style-name="al">Dat er geen meldingen bekend zijn bij de gemeente van verkeersonveilige situaties in het informele voetgangersgebied door het laden en lossen en/of gebruik van het informele voetgangersgebied door ontheffing houders;</text:p>
              </text:list-item>
              <text:list-item text:style-override="id1-3-2-1-1-22-13">
                <text:number>-</text:number>
                <text:p text:style-name="al">Dat het in de lijn der verwachting ligt dat, ook in de nieuwe situatie, hiervan geen sprake is;</text:p>
              </text:list-item>
              <text:list-item text:style-override="id1-3-2-1-1-22-14">
                <text:number>-</text:number>
                <text:p text:style-name="al">Dat voor doorgaand verkeer tussen Raadhuisstraat en Ruijsstraat, een alternatieve twee richtingen verbindingsweg is aangelegd tussen de Julianastraat en de Markt, genaamd de Leerlooierweg;</text:p>
              </text:list-item>
              <text:list-item text:style-override="id1-3-2-1-1-22-15">
                <text:number>-</text:number>
                <text:p text:style-name="al">Dat door bovenstaande de omrijdfactor voor het doorgaand gemotoriseerd verkeer beperkt blijft;</text:p>
              </text:list-item>
              <text:list-item text:style-override="id1-3-2-1-1-22-16">
                <text:number>-</text:number>
                <text:p text:style-name="al">Dat de bollards ter hoogte van de Raadhuisstraat 1 worden vervangen door vaste palen waarvan er een uitneembaar wordt;</text:p>
              </text:list-item>
              <text:list-item text:style-override="id1-3-2-1-1-22-17">
                <text:number>-</text:number>
                <text:p text:style-name="al">Dat belanghebbenden toegang tot de Markt kunnen verkrijgen op basis van ontheffing van het RVV 1990. Het college van burgemeester en wethouders kan deze ontheffing toekennen.</text:p>
              </text:list-item>
            </text:list>
            <text:p text:style-name="tussenkopvet">
            <text:span text:style-name="nadrukvet">Overleg</text:span>
          </text:p>
            <text:p text:style-name="considerans.al">Onderhavige verkeersmaatregelen zijn besproken met de politie. De politie heeft ingestemd met deze verkeersmaatregelen. Hiermee is voldaan aan het bepaalde in artikel 24 van het BABW.</text:p>
            <text:p text:style-name="tussenkopvet">
            <text:span text:style-name="nadrukvet">Belangenafweging</text:span>
          </text:p>
            <text:p text:style-name="considerans.al">Niet is gebleken dat andere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1.       Door het verwijderen van de verkeersborden C1 de geslotenverklaring op de Markt te Panningen op te heffen;</text:p>
            <text:p text:style-name="al">2.         Door het verwijderen van de bollards de fysieke wegafsluiting van de Markt op te heffen;</text:p>
            <text:p text:style-name="al">3.       Door het plaatsen van verkeersborden G07zb en G07ze van bijlage I van het RVV 1990 en onder-borden met opschriften “fietsen toegestaan uitgezonderd tijdens weekmarkt en evenementen” en “ma, di, do en vr laden en lossen toegestaan 7:00 – 12:00 uur uitgezonderd ontheffingshouders”, de Markt en de Raadhuisstraat ter hoogte van de Markt, vast te stellen als voetgangerszone uit-gezonderd fietsers tenzij tijdens de weekmarkt en evenementen en laden en lossen van 7:00 tot 12:00 uur toegestaan;</text:p>
            <text:p text:style-name="al">4.       Genoemde verkeersmaatregelen uit te voeren zoals aangegeven op de bij dit verkeersbesluit behorende bebordingtekening;</text:p>
            <text:p text:style-name="al">5.       Dit verkeersbesluit treedt in werking zes weken na de dag van bekendmaking en wordt geëffec-tueerd op het moment dat de verkeersborden geplaatst/verwijderd zijn en de bollards verwijderd zijn.</text:p>
            <text:p text:style-name="al"/>
            <text:p text:style-name="al">Panningen 9 november 2016</text:p>
            <text:p text:style-name="al">Burgemeester en wethouders van Peel en Maas, namens dezen,</text:p>
            <text:p text:style-name="al">Teammanager openbare ruimte,</text:p>
            <text:p text:style-name="al">P.H.G.M. Peeters</text:p>
            <text:p text:style-name="al">Dit besluit is op de in de gemeente gebruikelijke wijze ter openbare kennis gebracht, waarvan mededeling is gedaan in de Staatscourant van 24 november 2016</text:p>
            <text:p text:style-name="al">
            <text:span text:style-name="nadrukvet"/>
          </text:p>
            <text:p text:style-name="al">
            <text:span text:style-name="nadrukvet">Bezwaar en verzoek om een voorlopige voorziening.</text:span>
          </text:p>
            <text:p text:style-name="al">Het verkeersbesluit en de daarbij horende stukken liggen van 25 november 2016 tot en met 31 december 2016 gedurende de openingstijden van het Huis van de Gemeente ter inzage bij de publieks-balie vergunningen, toezicht en handhaving, Wilhelminaplein 1, 5981 CC Panningen.</text:p>
            <text:p text:style-name="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al">-          De naam en het adres van de indiener;</text:p>
            <text:p text:style-name="al">-          De dagtekening;</text:p>
            <text:p text:style-name="al">-          Een omschrijving van het besluit waartegen het bezwaarschrift is gericht;</text:p>
            <text:p text:style-name="al">-          De gronden van het bezwaar.</text:p>
            <text:p text:style-name="al">Tevens kan dan, als onverwijlde spoed dat vereist, de voorzieningenrechter van de rechtbank Roermond, sector bestuursrecht, verzocht worden een voorlopige voorziening te treff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5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5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5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Peel en Maas - Verkeersbesluit – opheffen geslotenverklaring Markt/opheffen fysieke wegafsluiting Markt/vaststellen voetgangerszone Markt en Raadhuisstraat (gedeeltelijk) - Panningen</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4559</meta:user-defined>
    <meta:user-defined meta:name="OVERHEIDop.StcrtID/DC.identifier">stcrt-2016-64559</meta:user-defined>
    <meta:user-defined meta:name="DCTERMS.alternative">Gemeente Peel en Maas - opheffen geslotenverklaring Markt/opheffen fysieke wegafsluiting Markt/vaststellen voetgangerszone Markt en Raadhuisstraat (gedeeltelijk)  - Panningen</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Organisatie en beleid</meta:user-defined>
    <meta:user-defined meta:name="OVERHEID.PostcodeHuisnummer/OVERHEIDop.postcodeHuisnummer">5981AA 117b 14</meta:user-defined>
    <meta:user-defined meta:name="OVERHEIDop.woonplaats">Panningen</meta:user-defined>
    <meta:user-defined meta:name="OVERHEIDop.straatnaam">Mark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6-40029</meta:user-defined>
    <meta:user-defined meta:name="OVERHEID.EPSG28992/DC.spatial">196507 371222</meta:user-defined>
    <meta:user-defined meta:name="OVERHEIDop.versieInformatie"/>
  </office:meta>
</office:document-meta>
</file>