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vergroten van het bedrijfspand aan Fruitier de Talmaweg 3a te Donker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Ooststellingwerf maken bekend dat zij een omgevingsvergunning verlenen voor het vergroten van het bedrijfspand aan Fruitier de Talmaweg 3a te Donkerbroek.</text:p>
            <text:p text:style-name="common-al">De omgevingsvergunning heeft zaaknummer OV-2016-5841.</text:p>
            <text:p text:style-name="common-al">
            <text:span text:style-name="nadrukcur">Inzien </text:span>
          </text:p>
            <text:p text:style-name="common-al">De omgevingsvergunning met de daarbij behorende stukken ligt vanaf 23 november 2016 </text:p>
            <text:p text:style-name="common-al">gedurende zes weken ter inzage bij het omgevingsloket in het gemeentehuis aan `t Oost 11 te Oosterwolde, telefoon 0516 – 56 64 64. </text:p>
            <text:p text:style-name="common-al">Voor de inzage van de omgevingsvergunning kunt u telefonisch een afspraak maken van maandag tot en met vrijdag tussen 08:30 uur en 12:30 uur. </text:p>
            <text:p text:style-name="common-al">
            <text:span text:style-name="nadrukcur">Beroepsmogelijkheid</text:span>
            <text:span text:style-name="nadrukcur">
              <text:span text:style-name="nadrukondlijn"/>
            </text:span>Op grond van artikel 8.1 van de Algemene wet  bestuursrecht (Awb) kunnen belanghebbenden met ingang van de dag na die waarop het besluit ter inzage is gelegd een beroepschrift indienen bij de Rechtbank Noord Nederland, Afdeling bestuursrecht, Postbus 150, 9700 AD Groningen. </text:p>
            <text:p text:style-name="common-al">In principe staat het beroep alleen open voor belanghebbenden die tijdig hun zienswijze hebben ingebracht tegen de desbetreffende ontwerpbeschikking.</text:p>
            <text:p text:style-name="common-al">Tevens kunnen belanghebbenden - voor zover zij daarbij een spoedeisend belang hebben - op grond van artikel 8:81 van de Algemene wet bestuursrecht voorlopige voorziening tot schorsing van dit besluit vragen. Dit verzoek moet ingediend worden bij de <text:span text:style-name="nadrukondlijn">Voorzieningenrechter</text:span><text:span text:style-name="nadrukondlijn"> van de </text:span>Rechtbank Noord Nederland, Afdeling bestuursrecht, </text:p>
            <text:p text:style-name="common-al">Postbus 150, 9700 AD Groningen. </text:p>
            <text:p text:style-name="last-al">Oosterwolde, 23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56</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556</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556</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vergroten van het bedrijfspand aan Fruitier de Talmaweg 3a te Donkerbroek.</meta:user-defined>
    <meta:user-defined meta:name="OVERHEIDop.doctype">Officiële Publicaties, versie 1.1</meta:user-defined>
    <meta:user-defined meta:name="DCTERMS.W3CDTF/OVERHEIDop.jaargang">2016</meta:user-defined>
    <meta:user-defined meta:name="DCTERMS.W3CDTF/DCTERMS.available">2016-11-28</meta:user-defined>
    <meta:user-defined meta:name="OVERHEIDop.publicationIssue">64556</meta:user-defined>
    <meta:user-defined meta:name="OVERHEIDop.StcrtID/DC.identifier">stcrt-2016-64556</meta:user-defined>
    <meta:user-defined meta:name="OVERHEID.TaxonomieBeleidsagenda/OVERHEID.category">Ruimte en infrastructuur | Organisatie en beleid</meta:user-defined>
    <meta:user-defined meta:name="OVERHEIDop.referentienummer">NL.IMRO.0085.FRUITIERDETALMAWEG3A.VG01</meta:user-defined>
    <meta:user-defined meta:name="OVERHEID.Organisatietype/OVERHEID.organisationType">gemeente</meta:user-defined>
    <meta:user-defined meta:name="OVERHEID.Gemeente/DC.creator">Ooststellingwerf</meta:user-defined>
    <meta:user-defined meta:name="OVERHEID.Informatietype/DC.type">officiële publicatie</meta:user-defined>
    <dc:language>nl</dc:language>
    <meta:user-defined meta:name="OVERHEID.PostcodeHuisnummer/OVERHEIDop.postcodeHuisnummer">8435WE 4a</meta:user-defined>
    <meta:user-defined meta:name="OVERHEIDop.woonplaats">Donkerbroek</meta:user-defined>
    <meta:user-defined meta:name="OVERHEIDop.straatnaam">Fruitier de Talma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1790 559095</meta:user-defined>
    <meta:user-defined meta:name="OVERHEIDop.versieInformatie"/>
  </office:meta>
</office:document-meta>
</file>