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2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plaatsen en behouden van snellaadzuilen voor elektrische motorvoertuigen op de verzorgingsplaatsen De Kroon en De Knoest langs rijksweg A27,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snellaadzuilen (energielaadpunten) langs de rijksweg A27 op verzorgingsplaatsen De Kroon en De Knoest.</text:p>
      <text:p text:style-name="ifm_p_mt.3.7mm_ifm">De ontwerpbesluiten hebben van 11 augustus 2016 tot en met 21 september 2016 ter inzage gelegen. Naar aanleiding van de terinzagelegging van de ontwerpbesluiten is een zienswijze ingebracht. De besluiten zijn gewijzigd vastgesteld ten opzichte van de ontwerpen.</text:p>
      <text:h text:style-name="ifm_p_font.bold-italic_mt.5.08mm_page.keep-with-next_ifm" text:outline-level="5">Waar en wanneer liggen de stukken ter inzage?</text:h>
      <text:p text:style-name="ifm_p_mt.4.23mm_ifm">Het besluit met de daarbij behorende stukken ligt vanaf 1 december 2016 gedurende zes weken ter inzage bij:</text:p>
      <text:p text:style-name="ifm_p_indent.-5mm_mleft.5mm_ifm">–<text:tab/>het kantoor van Rijkswaterstaat Midden-Nederland, afdeling Vergunningverlening, Griffioenlaan 2 te Utrecht;</text:p>
      <text:p text:style-name="ifm_p_indent.-5mm_mleft.5mm_ifm">–<text:tab/>gemeente Nieuwegein, gemeenteloket Nieuwegein, Stadsplein 1 te Nieuwegein.</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K.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23</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23</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het plaatsen en behouden van snellaadzuilen voor elektrische motorvoertuigen op de verzorgingsplaatsen De Kroon en De Knoest langs rijksweg A2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Besluit voor het plaatsen en behouden van snellaadzuilen voor elektrische motorvoertuigen op de verzorgingsplaatsen De Kroon en De Knoest langs rijksweg A27, Rijkswaterstaat</meta:user-defined>
    <meta:user-defined meta:name="DCTERMS.W3CDTF/DCTERMS.available">2016-11-30</meta:user-defined>
    <meta:user-defined meta:name="OVERHEIDop.Ruimtelijkplan/OVERHEIDop.bekendmakingBetreffendePlan"/>
  </office:meta>
</office:document-meta>
</file>