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Stiens Oo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9.339853300733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ter voldoening aan artikel 3.8 van de Wet ruimtelijke ordening, bekend dat het bestemmingsplan Stiens Oost onherroepelijk is geworden. Het bestemmingsplan is op </text:p>
            <text:p text:style-name="common-al">8 september 2016 ongewijzigd vastgesteld door de gemeenteraad. Tegen het bestemmingsplan is geen beroep ingesteld, waardoor het bestemmingsplan op 16 november 2016 onherroepelijk is geworden. </text:p>
            <text:p text:style-name="common-al">Het bestemmingsplan ligt met ingang van 30 november 2016 voor een ieder ter inzage op het gemeentehuis bij de cluster VROM. </text:p>
            <text:p text:style-name="common-al"/>
            <text:p text:style-name="common-al">Het digitale bestemmingsplan is te raadplegen op de landelijke website:</text:p>
            <text:p text:style-name="common-al">
            <text:a xlink:href="http://www.ruimtelijkeplannen.nl/web-roo/?planidn=NL.IMRO.0081.02BP0006-VA01" xlink:type="simple">http://www.ruimtelijkeplannen.nl/web-roo/?planidn=NL.IMRO.0081.02BP0006-VA01</text:a>
          </text:p>
            <text:p text:style-name="common-al"/>
            <text:p text:style-name="common-al">Stiens, 28 november 2016</text:p>
            <text:p text:style-name="common-al"/>
            <text:p text:style-name="common-al">Burgemeester en wethouders van de gemeente Leeuwarderadeel,</text:p>
            <text:p text:style-name="common-al">Harrie Siegersma, secretaris </text:p>
            <text:p text:style-name="common-al">drs. Joop R.A. Boertjens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4480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48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48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Stiens Oost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8</meta:user-defined>
    <meta:user-defined meta:name="OVERHEIDop.publicationIssue">64480</meta:user-defined>
    <meta:user-defined meta:name="OVERHEIDop.StcrtID/DC.identifier">stcrt-2016-64480</meta:user-defined>
    <meta:user-defined meta:name="OVERHEID.TaxonomieBeleidsagenda/OVERHEID.category">Bestuur | Organisatie en beleid</meta:user-defined>
    <meta:user-defined meta:name="OVERHEIDop.Ruimtelijkplan/OVERHEIDop.bekendmakingBetreffendePlan">NL.IMRO.0081.02BP0006-VA01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LC 12</meta:user-defined>
    <meta:user-defined meta:name="OVERHEIDop.woonplaats">Stiens</meta:user-defined>
    <meta:user-defined meta:name="OVERHEIDop.straatnaam">Truerderdy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1089 586593</meta:user-defined>
    <meta:user-defined meta:name="OVERHEIDop.versieInformatie"/>
  </office:meta>
</office:document-meta>
</file>