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9200*"/>
    </style:style>
    <style:style style:family="table-column" style:name="table1.tg1.col2">
      <style:table-column-properties style:rel-column-width="9200*"/>
    </style:style>
    <style:style style:family="table-column" style:name="table1.tg1.col3">
      <style:table-column-properties style:rel-column-width="9200*"/>
    </style:style>
    <style:style style:family="table-column" style:name="table1.tg1.col4">
      <style:table-column-properties style:rel-column-width="9200*"/>
    </style:style>
    <style:style style:family="table-column" style:name="table1.tg1.col5">
      <style:table-column-properties style:rel-column-width="9200*"/>
    </style:style>
    <style:style style:family="table-column" style:name="table2.tg1.col1">
      <style:table-column-properties style:rel-column-width="9200*"/>
    </style:style>
    <style:style style:family="table-column" style:name="table2.tg1.col2">
      <style:table-column-properties style:rel-column-width="9200*"/>
    </style:style>
    <style:style style:family="table-column" style:name="table2.tg1.col3">
      <style:table-column-properties style:rel-column-width="9200*"/>
    </style:style>
    <style:style style:family="table-column" style:name="table2.tg1.col4">
      <style:table-column-properties style:rel-column-width="9200*"/>
    </style:style>
    <style:style style:family="table-column" style:name="table2.tg1.col5">
      <style:table-column-properties style:rel-column-width="9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45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Staatssecretaris van Onderwijs, Cultuur en Wetenschap van 21 november 2016, nr. DUO/OND/ODS-2016/15853 M, houdende aanpassing van een aantal stichtings- en opheffingsnormen voor basisscholen in verband met wijzigingen van de gemeentelijke indeling en grenscorrecties met ingang van 1 januari 2016 (Regeling aanpassing stichtings- en opheffingsnormen voor basisscholen in verband met gebiedswijzigingen per 1 januari 2016) gepubliceerd in de Staatscourant van 1 december 2016, jaargang 2016 nr. 64454.</text:h>
      <text:p text:style-name="ifm_p_mt.3.7mm_ifm">In artikel 2 van de Regeling aanpassing stichtings- en opheffingsnormen voor basisscholen in verband met gebiedswijzigingen per 1 januari 2016 wordt de regel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row>
          <table:table-cell table:style-name="table.cell.border-top.border-bottom.border-left.border-right.padding-top.top.pleft.pright">
            <text:p text:style-name="text.cell.7.left">Gooise Meren</text:p>
          </table:table-cell>
          <table:table-cell table:style-name="table.cell.border-top.border-bottom.border-right.padding-top.top.pleft.pright">
            <text:p text:style-name="text.cell.7.left">Muiden</text:p>
          </table:table-cell>
          <table:table-cell table:style-name="table.cell.border-top.border-bottom.border-right.padding-top.top.pleft.pright">
            <text:p text:style-name="text.cell.7.left">172</text:p>
          </table:table-cell>
          <table:table-cell table:style-name="table.cell.border-top.border-bottom.border-right.padding-top.top.pleft.pright">
            <text:p text:style-name="text.cell.7.left">Naarden/Bussum</text:p>
          </table:table-cell>
          <table:table-cell table:style-name="table.cell.border-top.border-bottom.border-right.padding-top.top.pleft.pright">
            <text:p text:style-name="text.cell.7.left">96</text:p>
          </table:table-cell>
        </table:table-row>
      </table:table>
      <text:p text:style-name="ifm_p_mt.3.7mm_ifm">vervangen door de regel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row>
          <table:table-cell table:style-name="table.cell.border-top.border-bottom.border-left.border-right.padding-top.top.pleft.pright">
            <text:p text:style-name="text.cell.7.left">Gooise Meren</text:p>
          </table:table-cell>
          <table:table-cell table:style-name="table.cell.border-top.border-bottom.border-right.padding-top.top.pleft.pright">
            <text:p text:style-name="text.cell.7.left">Naarden/Bussum</text:p>
          </table:table-cell>
          <table:table-cell table:style-name="table.cell.border-top.border-bottom.border-right.padding-top.top.pleft.pright">
            <text:p text:style-name="text.cell.7.left">172</text:p>
          </table:table-cell>
          <table:table-cell table:style-name="table.cell.border-top.border-bottom.border-right.padding-top.top.pleft.pright">
            <text:p text:style-name="text.cell.7.left">Muiden</text:p>
          </table:table-cell>
          <table:table-cell table:style-name="table.cell.border-top.border-bottom.border-right.padding-top.top.pleft.pright">
            <text:p text:style-name="text.cell.7.left">9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4454-n1</text:span><text:tab/>10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4454-n1</text:span><text:tab/>10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Regeling van de Staatssecretaris van Onderwijs, Cultuur en Wetenschap van 21 november 2016, nr. DUO/OND/ODS-2016/15853 M, houdende aanpassing van een aantal stichtings- en opheffingsnormen voor basisscholen in verband met wijzigingen van de gemeentelijke indeling en grenscorrecties met ingang van 1 januari 2016 (Regeling aanpassing stichtings- en opheffingsnormen voor basisscholen in verband met gebiedswijzigingen per 1 januari 2016) gepubliceerd in de Staatscourant van 1 december 2016, jaargang 2016 nr. 64454.</dc:title>
    <meta:user-defined meta:name="OVERHEIDop.versieInformatie">Rectificatie</meta:user-defined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4454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4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source">Artikel 77, artikel 155 en artikel 156 van de Wet op het primair onderwijs</meta:user-defined>
    <meta:user-defined meta:name="DC.title">Rectificatie van de Regeling van de Staatssecretaris van Onderwijs, Cultuur en Wetenschap van 21 november 2016, nr. DUO/OND/ODS-2016/15853 M, houdende aanpassing van een aantal stichtings- en opheffingsnormen voor basisscholen in verband met wijzigingen van de gemeentelijke indeling en grenscorrecties met ingang van 1 januari 2016 (Regeling aanpassing stichtings- en opheffingsnormen voor basisscholen in verband met gebiedswijzigingen per 1 januari 2016) gepubliceerd in de Staatscourant van 1 december 2016, jaargang 2016 nr. 64454.</meta:user-defined>
    <meta:user-defined meta:name="DCTERMS.alternative"/>
    <meta:user-defined meta:name="OVERHEIDop.versienummer">n1</meta:user-defined>
    <meta:user-defined meta:name="DCTERMS.W3CDTF/OVERHEIDop.datumOndertekening">2016-11-21</meta:user-defined>
    <meta:user-defined meta:name="DCTERMS.W3CDTF/DCTERMS.available">2017-01-10</meta:user-defined>
    <meta:user-defined meta:name="OVERHEIDop.Ruimtelijkplan/OVERHEIDop.bekendmakingBetreffendePlan"/>
  </office:meta>
</office:document-meta>
</file>