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ortelweg 2,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de omgevingsvergunning ‘Mortelweg 2, Vlijmen’ (NL.IMRO.0797.mortelweg2-OV01) heeft verleend.</text:p>
            <text:p text:style-name="common-al">
            <text:span text:style-name="nadrukvet">Het plangebied ligt aan de Mortelweg in Vlijmen. Het perceel is kadastraal bekend als:</text:span> gemeente Vlijmen, sectie N, nummer 854.</text:p>
            <text:p text:style-name="common-al">Deze vergunning maakt de ontwikkeling van een vrijstaande woning mogelijk. Het perceel heeft al een woonbestemming, de wijziging heeft betrekking op het bouwvlak. Deze omgevingsvergunning bevat dan ook de activiteit ‘afwijken van het bestemmingsplan’.</text:p>
            <text:p text:style-name="tussenkopcur">
            <text:span text:style-name="nadrukvet">Inzage</text:span>
          </text:p>
            <text:p text:style-name="tussenkopcur">De omgevingsvergunning met bijbehorende stukken ligt met ingang van 24 november 2016<text:span text:style-name="nadrukcur"/>gedurende zes weken ter inzage. U kunt de stukken tijdens openingstijden inzien in het gemeentehuis in Vlijmen. Een digitale versie is raadpleegbaar via www.heusden.nl.</text:p>
            <text:p text:style-name="tussenkopcur">
            <text:span text:style-name="nadrukvet">Beroep</text:span>
          </text:p>
            <text:p text:style-name="common-al">Tijdens deze beroepstermijn kan een beroep worden ingesteld door de volgende personen:</text:p>
            <text:list text:style-name="id1-3-2-1-1-8">
              <text:list-item text:style-override="id1-3-2-1-1-8-1">
                <text:number>-</text:number>
                <text:p text:style-name="al">belanghebbenden die tijdig een zienswijze hebben ingebracht tegen het ontwerpbesluit;</text:p>
              </text:list-item>
              <text:list-item text:style-override="id1-3-2-1-1-8-2">
                <text:number>-</text:number>
                <text:p text:style-name="al">belanghebbenden die bedenkingen hebben tegen de wijzigingen die bij het nemen van het besluit ten opzichte van het ontwerpbesluit zijn aangebracht;</text:p>
              </text:list-item>
              <text:list-item text:style-override="id1-3-2-1-1-8-3">
                <text:number>-</text:number>
                <text:p text:style-name="al">belanghebbenden aan wie redelijkerwijs niet kan worden verweten geen zienswijze te hebben	ingebracht tegen het ontwerpbesluit.</text:p>
              </text:list-item>
            </text:list>
            <text:p text:style-name="common-al">Een beroepschrift kunt u verzenden naar de Rechtbank Oost-Brabant, sector Bestuursrecht,</text:p>
            <text:p text:style-name="common-al">Postbus 90125, 5200 MA ’s-Hertogenbosch. Het indienen van een beroepschrift schorst de werking</text:p>
            <text:p text:style-name="common-al">van het besluit niet. Hebben u of derde belanghebbenden er veel belang bij dat dit besluit niet in</text:p>
            <text:p text:style-name="common-al">werking treedt, dan kan een voorlopige voorziening worden gevraagd bij de bovengenoemde rechtbank. Het besluit treedt in werking de dag na afloop van de genoemde beroepstermijn of wanneer op een eventueel verzoek om voorlopige voorziening is besloten.</text:p>
            <text:p text:style-name="common-al">U kunt ook een digitaal beroepschrift of verzoekschrift indienen via http://loket.rechtspraak.nl/bestuursrecht. Daarvoor moet u wel beschikken over een elektronische</text:p>
            <text:p text:style-name="common-al">handtekening (DigiD). Kijk op de genoemde site voor de precieze voorwaarden. Wanneer een</text:p>
            <text:p text:style-name="common-al">voorlopige voorziening wordt aangevraagd treedt de beschikking pas in werking nadat hierover een</text:p>
            <text:p text:style-name="common-al">beslissing is genomen.</text:p>
            <text:p text:style-name="tussenkopcur">
            <text:span text:style-name="nadrukvet">Vragen</text:span>
          </text:p>
            <text:p text:style-name="last-al">Voor vragen kunt u contact opnemen met Niek Geurts via het telefoonnummer (073) 51 31 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0</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30</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430</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rtelweg 2, Vlijmen</meta:user-defined>
    <meta:user-defined meta:name="OVERHEIDop.doctype">Officiële Publicaties, versie 1.1</meta:user-defined>
    <meta:user-defined meta:name="DCTERMS.W3CDTF/OVERHEIDop.jaargang">2016</meta:user-defined>
    <meta:user-defined meta:name="DCTERMS.W3CDTF/DCTERMS.available">2016-11-25</meta:user-defined>
    <meta:user-defined meta:name="OVERHEIDop.publicationIssue">64430</meta:user-defined>
    <meta:user-defined meta:name="OVERHEIDop.StcrtID/DC.identifier">stcrt-2016-64430</meta:user-defined>
    <meta:user-defined meta:name="OVERHEID.TaxonomieBeleidsagenda/OVERHEID.category">Ruimte en infrastructuur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6AV 12</meta:user-defined>
    <meta:user-defined meta:name="OVERHEIDop.woonplaats">Heusden</meta:user-defined>
    <meta:user-defined meta:name="OVERHEIDop.straatnaam">Botermark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37808 416202</meta:user-defined>
    <meta:user-defined meta:name="OVERHEIDop.versieInformatie"/>
  </office:meta>
</office:document-meta>
</file>