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Stadsdeel Zuid-Midden karakteristieke p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Stadsdeel Zuid-Midden karakteristieke panden met identificatiecode NL.IMRO.0200.bp1246-vas1 is op 11 november 2016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41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4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41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Stadsdeel Zuid-Midden karakteristieke pand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4413</meta:user-defined>
    <meta:user-defined meta:name="OVERHEIDop.StcrtID/DC.identifier">stcrt-2016-6441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46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EL 34</meta:user-defined>
    <meta:user-defined meta:name="OVERHEIDop.woonplaats">Apeldoorn</meta:user-defined>
    <meta:user-defined meta:name="OVERHEIDop.straatnaam">Kievit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333 468042</meta:user-defined>
    <meta:user-defined meta:name="OVERHEIDop.versieInformatie"/>
  </office:meta>
</office:document-meta>
</file>