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Stadsdeel Noord-West karakteristieke p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Stadsdeel Noord-West karakteristieke panden met identificatiecode NL.IMRO.0200.bp1245-vas1 is op 11 november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40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0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0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Stadsdeel Noord-West karakteristieke pan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4408</meta:user-defined>
    <meta:user-defined meta:name="OVERHEIDop.StcrtID/DC.identifier">stcrt-2016-6440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45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LE 125</meta:user-defined>
    <meta:user-defined meta:name="OVERHEIDop.woonplaats">Apeldoorn</meta:user-defined>
    <meta:user-defined meta:name="OVERHEIDop.straatnaam">Schutter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586 469928</meta:user-defined>
    <meta:user-defined meta:name="OVERHEIDop.versieInformatie"/>
  </office:meta>
</office:document-meta>
</file>