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et Loo en Kerschoten karakteristieke p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et Loo en Kerschoten karakteristieke panden met identificatiecode NL.IMRO.0200.bp1244-vas1 is op 11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4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Het Loo en Kerschoten karakteristieke pan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403</meta:user-defined>
    <meta:user-defined meta:name="OVERHEIDop.StcrtID/DC.identifier">stcrt-2016-644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44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N 61</meta:user-defined>
    <meta:user-defined meta:name="OVERHEIDop.woonplaats">Apeldoorn</meta:user-defined>
    <meta:user-defined meta:name="OVERHEIDop.straatnaam">Klo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802 471772</meta:user-defined>
    <meta:user-defined meta:name="OVERHEIDop.versieInformatie"/>
  </office:meta>
</office:document-meta>
</file>