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Hameinde Loe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van de gemeenteraad tot vaststelling van bestemmingsplan Hameinde Loenen met identificatiecode NL.IMRO.0200.bp1273-vas1 is op 11 november 2016 onherroepelijk geworden. </text:p>
            <text:p text:style-name="common-al">Het digitale bestemmingsplan is te raadplegen via onze website www.apeldoorn.nl/inzage, onder het kopje Ter inzage, Bestemmingsplannen.</text:p>
            <text:p text:style-name="common-al">Het bestemmingsplan ligt ook in het stadhuis ter inzage. De medewerkers van het Omgevingsloket kunnen u meer vertellen over het bestemmingsplan. Het digitale bestemmingsplan kunt u ook bekijken op de internetzuil in het stadhuis. De openingstijden van het stadhuis en het Omgevingsloket vindt u op www.apeldoorn.nl/stadhuis.</text:p>
            <text:p text:style-name="last-al">Apeldoorn, 30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4393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3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4393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Hameinde Loenen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1-30</meta:user-defined>
    <meta:user-defined meta:name="OVERHEIDop.publicationIssue">64393</meta:user-defined>
    <meta:user-defined meta:name="OVERHEIDop.StcrtID/DC.identifier">stcrt-2016-6439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273-vas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CS</meta:user-defined>
    <meta:user-defined meta:name="OVERHEIDop.woonplaats">Loenen</meta:user-defined>
    <meta:user-defined meta:name="OVERHEIDop.straatnaam">Hameind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8364 458322</meta:user-defined>
    <meta:user-defined meta:name="OVERHEIDop.versieInformatie"/>
  </office:meta>
</office:document-meta>
</file>