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Merwedeplei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99001-35617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22-11-2016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Merwedeplein ter hoogte van perceel 58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7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7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Merwedeplein te Amsterdam-Zuid.</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376</meta:user-defined>
    <meta:user-defined meta:name="OVERHEIDop.StcrtID/DC.identifier">stcrt-2016-64376</meta:user-defined>
    <meta:user-defined meta:name="DCTERMS.alternative">Gemeente Amsterdam - Verwijderen E6 - Merwedeplein 5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rwedeplein 58 E6|exb-2016-39929</meta:user-defined>
    <meta:user-defined meta:name="OVERHEIDop.versieInformatie"/>
  </office:meta>
</office:document-meta>
</file>