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Noord, verkeersbesluit Wingerdweg 245, aanwijzing gehandicapten 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16-76818/6459</text:p>
            <text:p text:style-name="common-al"/>
            <text:p text:style-name="common-al">Het dagelijks bestuur van de Bestuurscommissie Noord, gemeente Amsterdam; gelet op de bepalingen van de Wegenverkeerswet, het Reglement verkeersregels en verkeerstekens 1990, de verordening op de bestuurscommissies, gelet op de bepalingen van de Wegenverkeerswet (WVW 1994), het Besluit Administratieve Bepalingen inzake het Wegverkeer (BABW), het Reglement Verkeersregels en Verkeerstekens 1990 (RVV 1990), </text:p>
            <text:p text:style-name="common-al"/>
            <text:p text:style-name="common-al">
            <text:span text:style-name="nadrukvet">Overwegende dat:</text:span>
          </text:p>
            <text:p text:style-name="common-al"/>
            <text:list text:style-name="id1-3-2-2-1-7">
              <text:list-item text:style-override="id1-3-2-2-1-7-1">
                <text:number>•</text:number>
                <text:p text:style-name="al">Op grond van een invaliditeit wordt verzocht, op de rijweg nabij het bovengenoemde adres een gehandicapten parkeerplaats op kenteken te creëren;</text:p>
              </text:list-item>
              <text:list-item text:style-override="id1-3-2-2-1-7-2">
                <text:number>•</text:number>
                <text:p text:style-name="al">Bij onderzoek is gebleken, dat aanvrager van deze gehandicapten parkeerplaats op kenteken zich thans niet of slechts met grote moeite anders dan over een korte afstand te voet kan voortbewegen en het beschikbaar stellen van een parkeergelegenheid op kenteken aan betrokkene dringend gewenst is en er niet op andere wijze in kan worden voorzien;</text:p>
              </text:list-item>
              <text:list-item text:style-override="id1-3-2-2-1-7-3">
                <text:number>•</text:number>
                <text:p text:style-name="al">overeenkomstig artikel 24 van het Besluit administratieve bepalingen inzake het wegverkeer, overleg is gepleegd met een gemandateerde van de politie, eenheid Amsterdam. Deze heeft daarbij op 5-10-2016 positief gereageerd;</text:p>
              </text:list-item>
              <text:list-item text:style-override="id1-3-2-2-1-7-4">
                <text:number>•</text:number>
                <text:p text:style-name="al">deze aanwijzing van verkeersmaatregelen in het algemeen verkeersbelang wenselijk c.q. noodzakelijk kan worden geacht; </text:p>
              </text:list-item>
              <text:list-item text:style-override="id1-3-2-2-1-7-5">
                <text:number>•</text:number>
                <text:p text:style-name="al">de hierna genoemde wegen c.q. weggedeelten onder beheer zijn van en gelegen binnen de gemeente Amsterdam.</text:p>
              </text:list-item>
            </text:list>
            <text:p text:style-name="common-al"/>
            <text:p text:style-name="tussenkopcur">Besluit</text:p>
            <text:p text:style-name="common-al"/>
            <text:list text:style-name="id1-3-2-2-1-11">
              <text:list-item text:style-override="id1-3-2-2-1-11-1">
                <text:number>1.</text:number>
                <text:p text:style-name="al">Door het plaatsen van verkeersbord conform model E6 van Bijlage I van het Reglement verkeersregels en verkeerstekens 1990 met een onderbord JD-373-K, tegenover Wingerdweg 245, deze locatie aan te wijzen als gehandicapten parkeerplaats, uitsluitend bestemd voor het op het onderbord vermelde kenteken.</text:p>
              </text:list-item>
            </text:list>
            <text:p text:style-name="common-al"/>
            <text:p text:style-name="common-al"/>
            <text:p text:style-name="common-al"/>
            <text:p text:style-name="common-al">Zoals aangegeven op bijgevoegde tekening</text:p>
            <text:p text:style-name="common-al">Amsterdam, 11-10-2016</text:p>
            <text:p text:style-name="common-al"/>
            <text:p text:style-name="common-al">Namens het dagelijks bestuur van de Bestuurscommissie Noord, gemeente Amsterdam,</text:p>
            <text:p text:style-name="common-al"/>
            <text:p text:style-name="common-al">R.A.D. Jeursen</text:p>
            <text:p text:style-name="common-al">Manager Schoon en Heel a.i.</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algemeen bestuur van de bestuurscommissie Noord, gemeente Amsterdam, </text:p>
            <text:p text:style-name="common-al">T.a.v. Afdeling Juridische Zaken </text:p>
            <text:p text:style-name="common-al">Postbus 37608</text:p>
            <text:p text:style-name="common-al">1030 BB AMSTERDAM</text:p>
            <text:p text:style-name="common-al"/>
            <text:p text:style-name="common-al">Vermeld in uw bezwaarschrift altijd:</text:p>
            <text:list text:style-name="id1-3-2-2-1-33">
              <text:list-item text:style-override="id1-3-2-2-1-33-1">
                <text:number>•</text:number>
                <text:p text:style-name="al">uw naam, adres en telefoonnummer</text:p>
              </text:list-item>
              <text:list-item text:style-override="id1-3-2-2-1-33-2">
                <text:number>•</text:number>
                <text:p text:style-name="al">de datum waarop u het bezwaarschrift schrijft en uw handtekening</text:p>
              </text:list-item>
              <text:list-item text:style-override="id1-3-2-2-1-33-3">
                <text:number>•</text:number>
                <text:p text:style-name="al">het besluit waartegen u bezwaar maakt, met datum en referentienummer van het besluit</text:p>
              </text:list-item>
              <text:list-item text:style-override="id1-3-2-2-1-33-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369</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369</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369</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sterdam-Noord, verkeersbesluit Wingerdweg 245, aanwijzing gehandicapten parkeerplaats op kenteken</meta:user-defined>
    <meta:user-defined meta:name="OVERHEIDop.doctype">Officiële Publicaties, versie 1.1</meta:user-defined>
    <meta:user-defined meta:name="DCTERMS.W3CDTF/OVERHEIDop.jaargang">2016</meta:user-defined>
    <meta:user-defined meta:name="DCTERMS.W3CDTF/DCTERMS.available">2016-11-25</meta:user-defined>
    <meta:user-defined meta:name="OVERHEIDop.publicationIssue">64369</meta:user-defined>
    <meta:user-defined meta:name="OVERHEIDop.StcrtID/DC.identifier">stcrt-2016-64369</meta:user-defined>
    <meta:user-defined meta:name="DCTERMS.alternative">Gemeente Amsterdam - GPP op kenteken - Wingerdweg 245</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PostcodeHuisnummer/OVERHEIDop.postcodeHuisnummer">1032AH 243</meta:user-defined>
    <meta:user-defined meta:name="OVERHEIDop.woonplaats">Amsterdam</meta:user-defined>
    <meta:user-defined meta:name="OVERHEIDop.straatnaam">Wingerd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6-39927</meta:user-defined>
    <meta:user-defined meta:name="OVERHEID.EPSG28992/DC.spatial">123071 489937</meta:user-defined>
    <meta:user-defined meta:name="OVERHEIDop.versieInformatie"/>
  </office:meta>
</office:document-meta>
</file>