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vangstbevestiging afstandsverklaring opsporingsvergunning F1, Ministerie van Economische Zaken</text:h>
      <text:p text:style-name="ifm_p_font.italic_mt.7.4mm_ifm">DGETM/EO/16004615</text:p>
      <text:p text:style-name="ifm_p_font.italic_ifm">2 februari 2016</text:p>
      <text:p text:style-name="ifm_p_mt.3.7mm_ifm">Hierbij bevestig ik de ontvangst op 29 december 2015 van uw brief van 24 december 2015, waarmee u, mede namens Sterling Resources Netherlands B.V., verklaart afstand te doen van de bij besluit van de Minister van Economische Zaken op 21 november 2011 verleende opsporingsvergunning voor koolwaterstoffen F1, met kenmerk: ETM/EM/11161337 (Stcrt. 2011, nr. 21394), laatstelijk gewijzigd bij besluit van de Minister van Economische Zaken van 5 februari 2015, kenmerk: DGETM-EM/.14197443 (Stcrt. 2015, nr. 4371).</text:p>
      <text:p text:style-name="ifm_p_mt.3.7mm_ifm">Op grond van artikel 21, vierde lid, van de Mijnbouwwet (Mbw) is genoemde vergunning met ingang van 30 december 2015 vervallen.</text:p>
      <text:p text:style-name="ifm_p_mt.3.7mm_ifm">Op grond van artikel 21, zesde lid, Mbw zal van het vervallen van genoemde opsporingsvergunning mededeling worden gedaan in de Staatscourant.</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35</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35</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vangstbevestiging afstandsverklaring opsporingsvergunning F1,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vangstbevestiging afstandsverklaring opsporingsvergunning F1, Ministerie van Economische Zaken</meta:user-defined>
    <meta:user-defined meta:name="DCTERMS.W3CDTF/DCTERMS.available">2016-02-11</meta:user-defined>
    <meta:user-defined meta:name="OVERHEIDop.Ruimtelijkplan/OVERHEIDop.bekendmakingBetreffendePlan"/>
  </office:meta>
</office:document-meta>
</file>