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verkeersmaatregel M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Uitgeest,</text:span>
          </text:p>
            <text:p text:style-name="tussenkopvet">
            <text:span text:style-name="nadrukvet">g</text:span>
            <text:span text:style-name="nadrukvet">elet op,</text:span>
          </text:p>
            <text:p text:style-name="considerans.al">de bepalingen in de Wegenverkeerswet 1994, het Reglement verkeersregels en verkeerstekens 1990 (RVV 1990), het Besluit administratieve bepalingen inzake het wegverkeer (BABW) en de Algemene wet bestuursecht;</text:p>
            <text:p text:style-name="tussenkopvet">
            <text:span text:style-name="nadrukvet">o</text:span>
            <text:span text:style-name="nadrukvet">verwegende dat:</text:span>
          </text:p>
            <text:list text:style-name="id1-3-2-1-1-5">
              <text:list-item text:style-override="id1-3-2-1-1-5-1">
                <text:number>•</text:number>
                <text:p text:style-name="al">de in het besluit genoemde wegen in beheer zijn bij de gemeente Uitgeest;</text:p>
              </text:list-item>
              <text:list-item text:style-override="id1-3-2-1-1-5-2">
                <text:number>•</text:number>
                <text:p text:style-name="al">het met regelmaat voorkomt dat lange voertuigen en lange samengestelde voertuigen zich klemrijden op de Meldijk;</text:p>
              </text:list-item>
              <text:list-item text:style-override="id1-3-2-1-1-5-3">
                <text:number>•</text:number>
                <text:p text:style-name="al">dit de doorstroming van de weg ernstig belemmerd;</text:p>
              </text:list-item>
              <text:list-item text:style-override="id1-3-2-1-1-5-4">
                <text:number>•</text:number>
                <text:p text:style-name="al">de verkeersveiligheid van weggebruikers ernstig in het geding is als lange voertuigen en lange samenstellingen van voertuigen zich klemrijden wanneer zij van de route langs de Meldijk gebruik maken; </text:p>
              </text:list-item>
              <text:list-item text:style-override="id1-3-2-1-1-5-5">
                <text:number>•</text:number>
                <text:p text:style-name="al">het wegprofiel van de Meldijk zodanig smal is dat verkeersmaatregelen noodzakelijk zijn;</text:p>
              </text:list-item>
              <text:list-item text:style-override="id1-3-2-1-1-5-6">
                <text:number>•</text:number>
                <text:p text:style-name="al">lange voertuigen nagenoeg geen bestemming hebben in dit gebied;</text:p>
              </text:list-item>
              <text:list-item text:style-override="id1-3-2-1-1-5-7">
                <text:number>•</text:number>
                <text:p text:style-name="al">voor bestemmingsverkeer ontheffing mogelijk is op grond van artikel 87 RVV; </text:p>
              </text:list-item>
              <text:list-item text:style-override="id1-3-2-1-1-5-8">
                <text:number>•</text:number>
                <text:p text:style-name="al">om schade aan voertuigen en omgeving te voorkomen het noodzakelijk is een gesloten verklaring in te stellen voor voertuigen en samenstellingen van voertuigen die, met inbegrip van de lading, langer zijn dan op het bord is aangegeven, (in dit geval 7,5 meter) op de Meldijk;</text:p>
              </text:list-item>
              <text:list-item text:style-override="id1-3-2-1-1-5-9">
                <text:number>•</text:number>
                <text:p text:style-name="al">weggebruikers tijdig dienen te worden gewaarschuwd over de geslotenverklaring;</text:p>
              </text:list-item>
              <text:list-item text:style-override="id1-3-2-1-1-5-10">
                <text:number>•</text:number>
                <text:p text:style-name="al">een vooraankondiging met onderbord noodzakelijk is ter hoogte van Lagendijk tegenover huisnummer 6, Meldijk 11a, 17, Middelweg 2 </text:p>
              </text:list-item>
              <text:list-item text:style-override="id1-3-2-1-1-5-11">
                <text:number>•</text:number>
                <text:p text:style-name="al">een vooraankondiging ter hoogte van de Broekpolderweg circa 70 meter uit de kruising van de N203;</text:p>
              </text:list-item>
              <text:list-item text:style-override="id1-3-2-1-1-5-12">
                <text:number>•</text:number>
                <text:p text:style-name="al">gelet op de breedte van de Rijksweg A9 en het aantal rijbanen de Rijksweg A9 meer geschikt is om verkeer van voertuigen met een lengte van meer dan 7,5 meter af te wikkelen;</text:p>
              </text:list-item>
              <text:list-item text:style-override="id1-3-2-1-1-5-13">
                <text:number>•</text:number>
                <text:p text:style-name="al">met deze maatregel wordt gestimuleerd dat voertuigen en samenstellingen van voertuigen, met inbegrip van de lading met een lengte van meer dan 7,5 meter de route via de A9 gaan volgen;</text:p>
              </text:list-item>
              <text:list-item text:style-override="id1-3-2-1-1-5-14">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5-15">
                <text:number>•</text:number>
                <text:p text:style-name="al">op grond van artikel 18, lid 1 onder d van de Wegenverkeerswet 1994 verkeersbesluiten door burgemeester en wethouders moeten worden genomen voor zover zij betreffen het verkeer op wegen, welke niet in beheer zijn bij het Rijk, de Provincie of een waterschap,</text:p>
              </text:list-item>
              <text:list-item text:style-override="id1-3-2-1-1-5-16">
                <text:number>•</text:number>
                <text:p text:style-name="al">met het instellen van een gesloten verklaring voor voertuigen en samenstellingen van voertuigen die, met inbegrip van de lading, langer zijn dan op het bord is aangegeven, (in dit geval 7,5 meter) het belang wordt gediend als bedoeld in artikel 2 eerste lid sub a, b en c van de Wegenverkeerswet 1994, te weten het verzekeren van de veiligheid op de weg en het beschermen van weggebruikers en passagiers, het in stand houden van de weg en het waarborgen van de bruikbaarheid daarvan,</text:p>
              </text:list-item>
              <text:list-item text:style-override="id1-3-2-1-1-5-17">
                <text:number>•</text:number>
                <text:p text:style-name="al">overeenkomstig artikel 24 van het Besluit administratieve bepalingen inzake het wegverkeer overleg heeft plaatsgehad met de door de korpschef van de Nationale Politie daartoe gemandateerde van de politie;</text:p>
              </text:list-item>
              <text:list-item text:style-override="id1-3-2-1-1-5-18">
                <text:number>•</text:number>
                <text:p text:style-name="al">wij dit besluit openbaar bekendmaken door plaatsing in de Staatscourant,</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e Uniforme Openbare      Voorbereidingsprocedure van afdeling 3.4 van de Algemene wet bestuursrecht      van toepassing te verklaren op dit besluit;</text:p>
              </text:list-item>
              <text:list-item text:style-override="id1-3-2-1-2-2-2">
                <text:number>2.</text:number>
                <text:p text:style-name="al">een gesloten verklaring in      te stellen voor voertuigen en samenstellingen van voertuigen die, met      inbegrip van de lading, langer zijn dan op het bord is aangegeven, (in dit      geval 7,5 meter), door plaatsing van verkeers­bord C17 (zone) op de      Meldijk ter hoogte van Sluisbuurt nabij huisnummer 23 en op de Meldijk ter      hoogte van huisnummer 17;</text:p>
              </text:list-item>
              <text:list-item text:style-override="id1-3-2-1-2-2-3">
                <text:number>3.</text:number>
                <text:p text:style-name="al">einde gesloten verklaring      in te stellen voor voertuigen en samenstellingen van voertuigen die, met      inbegrip van de lading, langer zijn dan op het bord is aangegeven, (in dit      geval 7,5 meter), door plaatsing van verkeers­bord C17 (einde zone) op de      Meldijk tegenover Sluisbuurt  huisnummer 23 en op de Meldijk ter hoogte      van huisnummer 10;</text:p>
              </text:list-item>
            </text:list>
            <text:p text:style-name="al">  </text:p>
            <text:p text:style-name="al">Alle hierboven genoemde verkeersborden en tekens zoals bedoeld in bijlage 1 van het Reglement verkeersregels en verkeerstekens 1990.</text:p>
            <text:p text:style-name="al">   </text:p>
            <text:p text:style-name="al">Uitgeest,   1 november 2016</text:p>
            <text:p text:style-name="al">  </text:p>
            <text:p text:style-name="al">de secretaris,                                      de burgemeester,</text:p>
            <text:p text:style-name="al">    </text:p>
            <text:p text:style-name="al">P. Schouten                                        mw. W.J.A. Verkleij</text:p>
            <text:p text:style-name="al">  </text:p>
            <text:p text:style-name="al">
            <text:span text:style-name="nadrukvet">Zienswijze</text:span> </text:p>
            <text:p text:style-name="al">Het ontwerpbesluit ligt gedurende zes weken ter inzage bij de balie van het gemeentehuis aan de Middelweg 28 te Uitgeest. </text:p>
            <text:p text:style-name="al">Gedurende de termijn van terinzagelegging  kunnen belanghebbenden tegen het ontwerpbesluit een met redenen omklede zienswijze indienen. Zienswijzen kunnen schriftelijk of mondeling worden ingediend en dienen te worden gericht aan het college van burgemeester en wethouders van Uitgeest, Postbus 7, 1910 AA Uitgees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4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4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4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verkeersmaatregel Meldijk</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4347</meta:user-defined>
    <meta:user-defined meta:name="OVERHEIDop.StcrtID/DC.identifier">stcrt-2016-64347</meta:user-defined>
    <meta:user-defined meta:name="DCTERMS.alternative">Gemeente Uitgeest - Rectificatie Verkeersbesluit Nr62345  Verkeersmaatregel  - Meldijk</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Gemeente/DC.spatial">Uitgees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int16.4840</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