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len – Hoofdstraat 2 (Herontwikkeling De Sp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Dalen – Hoofdstraat 2 (Herontwikkeling De Spinde)’ ter inzage ligt.</text:p>
            <text:p text:style-name="tussenkopcur">
            <text:span text:style-name="nadrukvet">Het plan</text:span>
          </text:p>
            <text:p text:style-name="common-al">Dit plan behelst de herontwikkeling van de Spindelocatie te Dalen. In dit bestemmingsplan wordt het mogelijk gemaakt om een verenigingsgebouw en 33 appartementen te realiseren op het perceel Hoofdstraat 2 te Dalen. De initiatiefnemer wil hiertoe een gedeelte van het bestaande gebouw ‘De Spinde’ behouden en een gedeelte slopen waarvoor nieuwbouw terug zal komen. De ontwikkeling wordt gefaseerd uitgevoerd. In fase A wordt het verenigingsgebouw gerealiseerd. In de tweede fase (fase B) worden er 17 van de in totaal 33 beoogde appartementen gebouwd. De overige 16 appartementen worden in fase C gerealiseerd. </text:p>
            <text:p text:style-name="tussenkopcur">
            <text:span text:style-name="nadrukcur">Wanneer en waar kunt u </text:span>
            <text:span text:style-name="nadrukcur">het plan </text:span>
            <text:span text:style-name="nadrukcur">inzien?</text:span>
          </text:p>
            <text:p text:style-name="common-al">De stukken kunnen worden ingezien van <text:span text:style-name="nadrukvet">09-02-2016</text:span><text:span text:style-name="nadrukvet"> tot en met </text:span><text:span text:style-name="nadrukvet">21-03-2016</text:span><text:span text:style-name="nadrukvet">,</text:span>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ontwerpbestemmingsplan tevens digitaal inzien op <text:span text:style-name="nadrukondlijn">www.ruimtelijkeplannen.nl</text:span>.</text:p>
            <text:p text:style-name="tussenkopcur">
            <text:span text:style-name="nadrukvet">Zienswijzen</text:span>
          </text:p>
            <text:p text:style-name="common-al">Een ieder k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
            <text:p text:style-name="common-al">Coevorden, 08-02-2016.</text:p>
            <text:p text:style-name="common-al"/>
            <text:p text:style-name="common-al">Het college van B&amp;W voornoemd,</text:p>
            <text:p text:style-name="common-al">B.J. Bouwmeester, Mr. M.N.J. Broers</text:p>
            <text:p text:style-name="last-al">burgemeester.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3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3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alen – Hoofdstraat 2 (Herontwikkeling De Spinde)’</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434</meta:user-defined>
    <meta:user-defined meta:name="OVERHEIDop.StcrtID/DC.identifier">stcrt-2016-6434</meta:user-defined>
    <meta:user-defined meta:name="OVERHEID.TaxonomieBeleidsagenda/OVERHEID.category">Ruimte en infrastructuur | Organisatie en beleid</meta:user-defined>
    <meta:user-defined meta:name="OVERHEIDop.Ruimtelijkplan/OVERHEIDop.bekendmakingBetreffendePlan">NL.IMRO.0109.002BP00002-0002</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