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Flaasdijk 1,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dat op 15 november 2016 een omgevingsvergunning is verleend voor het volgende project:</text:p>
            <text:p text:style-name="common-al">- het ontwikkelen van een natuurzwemplas op Vakantiepark De Flaasbloem nabij/naast het adres Flaasdijk 1 in Chaam. </text:p>
            <text:p text:style-name="common-al"/>
            <text:p text:style-name="common-al">De beslissing op de aanvraag (activiteiten: bouwen en planologisch strijdig gebruik) is voorbereid met de zogenoemde uitgebreide procedure. Gedurende de termijn van terinzagelegging van de ontwerp-omgevingsvergunning zijn zienswijzen ingekomen.  </text:p>
            <text:p text:style-name="common-al"/>
            <text:p text:style-name="common-al">De zienswijzen hebben geen aanleiding gegeven om geen omgevingsvergunning te verlenen. </text:p>
            <text:p text:style-name="common-al"/>
            <text:p text:style-name="common-al">De beschikking en bijbehorende stukken liggen met ingang van 29 november 2016 gedurende 6 weken voor een ieder ter inzage op het gemeentekantoor te Alphen. Voorafgaand aan een inzage wordt geadviseerd om telefonisch een afspraak daarvoor te maken. De beschikking en bijbehorende stukken zijn tevens in te zien op <text:a xlink:href="http://www.ruimtelijkeplannen.nl/web-roo/roo/bestemmingsplannen_p?planidn=NL.IMRO.1723.OVFlaasbloem-VS01" xlink:type="simple">www.ruimtelijkeplannen.nl</text:a> .</text:p>
            <text:p text:style-name="common-al"/>
            <text:p text:style-name="common-al">Tot en met donderdag  29 december 2016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text:p>
            <text:p text:style-name="common-al">De beschikking treedt daags na afloop van de beroepstermijn in werking, tenzij naast een beroepschrift tevens een verzoek om voorlopige voorziening binnen de beroepstermijn wordt gedaan bij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3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3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3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aasdijk 1, Chaam</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333</meta:user-defined>
    <meta:user-defined meta:name="OVERHEIDop.StcrtID/DC.identifier">stcrt-2016-64333</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RC 1</meta:user-defined>
    <meta:user-defined meta:name="OVERHEIDop.woonplaats">Chaam</meta:user-defined>
    <meta:user-defined meta:name="OVERHEIDop.straatnaam">Flaa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816 389263</meta:user-defined>
    <meta:user-defined meta:name="OVERHEIDop.versieInformatie"/>
  </office:meta>
</office:document-meta>
</file>