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Ransdalerweg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 december 2016 gedurende zes weken voor iedereen het ontwerpbesluit ter inzage ligt dat hoort bij het plan:</text:p>
            <text:p text:style-name="common-al">
            <text:span text:style-name="nadrukvet">Ransdalerweg 1, 63</text:span>
            <text:span text:style-name="nadrukvet">67 GR Voerendaal</text:span>: het uitbreiden van de bestaande boerderijwinkel (zaaknummer 33415) </text:p>
            <text:p text:style-name="common-al">U kunt de stukken inzien tijdens de openingsuren van het Klantcontactcentrum aan het Raadhuisplein 1 te Voerendaal. De stukken zijn ook digitaal beschikbaar via de website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30 november 2016</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0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0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430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Ransdalerweg 1</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4303</meta:user-defined>
    <meta:user-defined meta:name="OVERHEIDop.StcrtID/DC.identifier">stcrt-2016-6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oerendaal</meta:user-defined>
    <meta:user-defined meta:name="OVERHEID.Informatietype/DC.type">officiële publicatie</meta:user-defined>
    <dc:language>nl</dc:language>
    <meta:user-defined meta:name="OVERHEID.PostcodeHuisnummer/OVERHEIDop.postcodeHuisnummer">6367GR 1</meta:user-defined>
    <meta:user-defined meta:name="OVERHEIDop.woonplaats">Voerendaal</meta:user-defined>
    <meta:user-defined meta:name="OVERHEIDop.straatnaam">Ransdal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597 320238</meta:user-defined>
    <meta:user-defined meta:name="OVERHEIDop.versieInformatie"/>
  </office:meta>
</office:document-meta>
</file>