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de Waal en de daarmee in verbinding staande havens en het onttrekken van oppervlaktewater uit de Waal en de daarmee in verbinding staande havens,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 Aan Scheepsreparatiebedrijf De Gerlien van Tiem B.V., Waalbandijk 129, 6651 KB Druten is een vergunning verleend op grond van de Waterwet. Het betreft een vergunning voor het brengen van stoffen in de Waal en de daarmee in verbinding staande havens en het onttrekken van oppervlaktewater uit de Waal en de daarmee in verbinding staande havens afkomstig c.q. ten behoeve van het nieuw geplaatste dok Druten.</text:p>
      <text:p text:style-name="ifm_p_mt.3.7mm_ifm">Het besluit van 18 november 2016, kenmerk RWS-2016/48908, is niet gewijzigd ten opzichte van het ontwerp.</text:p>
      <text:h text:style-name="ifm_p_font.italic_mt.5.08mm_page.keep-with-next_ifm" text:outline-level="6">Terinzagelegging</text:h>
      <text:p text:style-name="ifm_p_mt.4.23mm_ifm">De aanvraag, het besluit en andere van belang zijnde stukken liggen vanaf 1 december 2016 tot en met 11 januari 2017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gemeente Druten, Heuvel 1, 6651 DA Druten, op maandag van 8.30 uur tot 12.30 uur en van 16.00 uur tot 19.00 uur, van dinsdag tot en met donderdag van 8.30 uur tot 12.30 uur en van 13.30 uur tot 17.00 uur en op vrijdag van 8.30 uur tot 12.30 uur. De Gemeentewinkel werkt volledig op afspraak. Via het digitale afsprakenformulier kunt u een afspraak maken. Zie http://www.druten.nl/inwoners-ondernemers/openingstijden-en-contact_43626/.</text:p>
      <text:h text:style-name="ifm_p_font.italic_mt.5.08mm_page.keep-with-next_ifm" text:outline-level="6">Beroep</text:h>
      <text:p text:style-name="ifm_p_mt.4.23mm_ifm">Tegen bovengenoemd besluit kan tot en met 11 januari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in de indiener van het beroepschrift zijn woonplaats heeft.</text:p>
      <text:h text:style-name="ifm_p_font.italic_mt.5.08mm_page.keep-with-next_ifm" text:outline-level="6">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het verkrijgen van nadere inlichtingen over de ter inzage gelegde stukken kan men zich telefonisch wenden tot de afdeling Vergunningverlening: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02</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02</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brengen van stoffen in de Waal en de daarmee in verbinding staande havens en het onttrekken van oppervlaktewater uit de Waal en de daarmee in verbinding staande haven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het brengen van stoffen in de Waal en de daarmee in verbinding staande havens en het onttrekken van oppervlaktewater uit de Waal en de daarmee in verbinding staande havens, Rijkswaterstaat</meta:user-defined>
    <meta:user-defined meta:name="DCTERMS.W3CDTF/DCTERMS.available">2016-11-30</meta:user-defined>
    <meta:user-defined meta:name="OVERHEIDop.Ruimtelijkplan/OVERHEIDop.bekendmakingBetreffendePlan"/>
  </office:meta>
</office:document-meta>
</file>