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en besluit hogere waarde Wet geluidhinder (Wgh) Haarrijnweg 5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ongewijzigd vastgestelde wijzigingsplan en het besluit hogere waarde Haarrijnweg 5 in Maarssen vanaf vrijdag 5 februari tot en met donderdag 17 maart 2016 ter inzage ligt. In de periode van 4 december 2015 tot en met 14 januari 2016 dat het ontwerpwijzigingsplan en het ontwerpbesluit hogere waarde Wgh ter inzage hebben gelegen, zijn geen zienswijzen ontvangen.</text:p>
            <text:p text:style-name="tussenkopcur">
            <text:span text:style-name="nadrukvet">Inhoud</text:span>
          </text:p>
            <text:p text:style-name="common-al">Met dit wijzigingsplan maken burgemeester en wethouders gebruik van de in bestemmingsplan Maarssenbroek woongebied vastgelegde bevoegdheid om de huidige bestemming ‘Bedrijfswoning’ van het perceel Haarrijnweg 5 te wijzigen in ‘Wonen’. In de periode van 4 december 2015 tot en met 14 januari 2016 dat het ontwerpwijzigingsplan en het ontwerpbesluit hogere waarde Wgh ter inzage hebben gelegen, zijn er geen zienswijzen ontvangen.</text:p>
            <text:p text:style-name="tussenkopcur">
            <text:span text:style-name="nadrukvet">Inzien</text:span>
          </text:p>
            <text:p text:style-name="common-al">U kunt het wijzigingsplan (NL.IMRO.1904.WPHaarrijnweg5MRS-VG01) vanaf vrijdag 5 februari raadplegen op <text:a xlink:href="http://www.ruimtelijkeplannen.nl/web-roo/?planidn=NL.IMRO.1904.WPHaarrijnweg5MRS-VG01" xlink:type="simple">www.ruimtelijkeplannen.nl</text:a> en vanaf dezelfde datum zonder afspraak inzien tot en met donderdag 17 maart 2016 bij het omgevingsloket van de gemeente Stichtse Vecht, Endelhovenlaan 1 in Maarssen (maandag t/m vrijdag van 8:30 tot 17:00 uur) en het Servicepunt Beek en Hoff, Molendijk 34 in Loenen aan de Vecht (maandag t/m donderdag van 13:00 tot 16:00 uur). Voor vragen kunt u contact opnemen met mevrouw A. Havermans (14 0346).</text:p>
            <text:p text:style-name="tussenkopcur">
            <text:span text:style-name="nadrukvet">Reageren</text:span>
          </text:p>
            <text:p text:style-name="common-al">Tegen het besluit tot vaststelling van het bestemmingsplan kan vanaf vrijdag 5 februari 2016 gedurende zes weken schriftelijk beroep worden ingesteld. Alleen belanghebbenden die tijdig een zienswijze hebben ingediend op het ontwerpbestemmingsplan dan wel belanghebbenden die redelijkerwijs niet kan worden verweten dat zij daartoe niet in staat zijn geweest, kunnen beroep instellen. Een beroepschrift kunt u richten aan de Afdeling bestuursrechtspraak van de Raad van State, Postbus 20019, 2500 EA Den Haag.</text:p>
            <text:p text:style-name="tussenkopcur">
            <text:span text:style-name="nadrukvet">In werking treden </text:span>
          </text:p>
            <text:p text:style-name="last-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Een verzoek tot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42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42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en besluit hogere waarde Wet geluidhinder (Wgh) Haarrijnweg 5 in Maarssen, Stichtse Vecht</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6426</meta:user-defined>
    <meta:user-defined meta:name="OVERHEIDop.StcrtID/DC.identifier">stcrt-2016-6426</meta:user-defined>
    <meta:user-defined meta:name="OVERHEID.TaxonomieBeleidsagenda/OVERHEID.category">Ruimte en infrastructuur | Organisatie en beleid</meta:user-defined>
    <meta:user-defined meta:name="OVERHEIDop.Ruimtelijkplan/OVERHEIDop.bekendmakingBetreffendePlan">NL.IMRO.1904.WPHaarrijnweg5MRS-VG01</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