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rotonde op het kruispunt Turnhoutsebaan - Poppelseweg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ummer 2016-009381.</text:p>
            <text:p text:style-name="common-al"/>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common-al"/>
            <text:p text:style-name="tussenkopcur">Doel</text:p>
            <text:p text:style-name="common-al">De kruispunten op de Turnhoutsebaan voldoen niet aan de optimale richtlijnen van Duurzaam Veilig. Om de verkeersveiligheid te verbeteren moet er een rotonde worden gecreëerd op dit kruispunt. De maatregel strekt tot het verzekeren van de veiligheid op de weg en het beschermen van weggebruikers en passagiers.</text:p>
            <text:p text:style-name="common-al"/>
            <text:p text:style-name="tussenkopcur">Afweging</text:p>
            <text:p text:style-name="common-al">Voorrangsregel</text:p>
            <text:p text:style-name="common-al">De Turnhoutsebaan heeft in de huidige situatie voorrang op alle zijwegen. Dit leidt in sommige gevallen tot verkeersonveiligheid wanneer voertuigen willen afslaan of juist de Turnhoutsebaan op willen rijden omdat hier de snelheid hoog ligt. Ook bij het kruispunt Turnhoutsebaan - Poppelseweg. Om het verschil in snelheid te verkleinen moet een rotonde worden aangelegd. Hierdoor wordt het uitwisselen op dit kruispunt veiliger.</text:p>
            <text:p text:style-name="common-al"/>
            <text:p text:style-name="common-al">Doorstroming Turnhoutsebaan</text:p>
            <text:p text:style-name="common-al">Binnen het ontwerp wordt rekening gehouden met de maximumsnelheid van 80km/h zodat de rotonde maar een minimaal effect heeft op de doorstroming van de weg. Ook wordt de rotonde geschikt gemaakt voor uitzonderlijk transport. De bereikbaarheid en doorstroming is daardoor ook voor groot transport behouden. </text:p>
            <text:p text:style-name="common-al"/>
            <text:p text:style-name="tussenkopcur">Conclusie</text:p>
            <text:p text:style-name="common-al">Het instellen van een rotonde op het kruispunt Turnhoutsebaan - Poppelseweg leidt niet tot benadeling van de belangen van anderen. De verkeersveiligheid verbetert flink terwijl de doorstroming maar minimaal wordt  beïnvloed.</text:p>
            <text:p text:style-name="common-al"/>
            <text:p text:style-name="common-al"/>
            <text:p text:style-name="tussenkopcur">Besluit</text:p>
            <text:p text:style-name="common-al">Het College van Burgemeester en Wethouders van de gemeente Goirle neemt een verkeersbesluit met betrekking tot de te nemen verkeersmaatregelen ten gevolge van de reconstructie en aanleg van een rotonde op de kruising van openbare wegen, Turnhoutsebaan – Poppelseweg -  Krombeemden, gelegen binnen de gemeente Goirle.</text:p>
            <text:p text:style-name="common-al">1. Alle bestaande verkeersborden, haaientanden en andere verkeersmaatregelen worden verwijderd en/of buitenwerking gesteld. Hiermede worden tevens alle eerdere verkeersbesluiten met betrekking tot deze kruising ingetrokken en/of opgeheven.</text:p>
            <text:p text:style-name="common-al"/>
            <text:p text:style-name="common-al">2. Er zal een nieuwe infrastructurele situatie ontstaan waarvoor, ten behoeve van de regulering van het verkeer, de navolgende verkeersbesluitplichtige – en niet-verkeersbesluitplichtige  verkeersborden, haaientanden en maatregelen dienen te worden genomen en/of geplaatst;</text:p>
            <text:p text:style-name="common-al">Een en ander conform de bijgevoegde tekening.</text:p>
            <text:p text:style-name="common-al"/>
            <text:p text:style-name="common-al">Plaatsing van verkeerstekens conform de bijlage 1 van het Reglement Verkeersregels en Verkeerstekens 1990, al dan niet voorzien van onderborden met nadere uitleg of beperking van de werking van de borden.</text:p>
            <text:p text:style-name="common-al"/>
            <text:p text:style-name="common-al">Verkeersbesluitplichtig;</text:p>
            <text:p text:style-name="common-al">a. 2x borden A0160zb (zone maximale snelheid 60)</text:p>
            <text:p text:style-name="common-al">b. 2x borden A0260ze (einde zone maximale snelheid 60)</text:p>
            <text:p text:style-name="common-al">c. 2x borden B01 (voorrangsweg)</text:p>
            <text:p text:style-name="common-al">d. 1x bord B04 (voorrangskruising links)</text:p>
            <text:p text:style-name="common-al">e. 1x bord B05 (voorrangskruising rechts)</text:p>
            <text:p text:style-name="common-al">f. 13x borden B6 (voorrang verlenen)</text:p>
            <text:p text:style-name="common-al">g. 12x haaientanden op het wegdek (voorrang verlenen)</text:p>
            <text:p text:style-name="common-al">h. 1x C09 (gesloten voor (brom)fietsers en voertuigen met beperkte snelheid)</text:p>
            <text:p text:style-name="common-al">i. 3x C15 (gesloten voor (brom)fietsers)</text:p>
            <text:p text:style-name="common-al">j. 4x D01_BB12r (verplichte rijrichting – rotondeportaal)</text:p>
            <text:p text:style-name="common-al">k. 5x D02ro_BB22 (verkeerszuil met bord – vluchtheuvelmarkering)</text:p>
            <text:p text:style-name="common-al">l. 1x F01 (inhaalverbod)</text:p>
            <text:p text:style-name="common-al">m. 6x G12a ((brom)fietspad)</text:p>
            <text:p text:style-name="common-al"/>
            <text:p text:style-name="common-al">Niet-verkeersbesluitplichtig:</text:p>
            <text:p text:style-name="common-al">• 3x bord J09 (voorwaarschuwing rotonde)</text:p>
            <text:p text:style-name="common-al">• 1x bord J37 (gevaarsteken)</text:p>
            <text:p text:style-name="common-al">• 1x bord L08 (doodlopende weg)</text:p>
            <text:p text:style-name="common-al">• 4x borden BB12r (bochtschilden rechts)</text:p>
            <text:p text:style-name="common-al"> </text:p>
            <text:p text:style-name="common-al"/>
            <text:p text:style-name="common-al"/>
            <text:p text:style-name="common-al"/>
            <text:p text:style-name="common-al"/>
            <text:p text:style-name="tussenkopcur">Openbare bekendmaking</text:p>
            <text:p text:style-name="last-al">Dit besluit wordt na ondertekening gepubliceerd in de digitale 'Staatscourant' en in het 'Goirles Belang'. 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text:name="zakelijke-mededeling-sluiting_id1-3-2-2" text:style-name="zakelijke-mededeling-sluiting">
          <text:section text:name="ondertekening_id1-3-2-2-1">
            <text:p><text:span text:style-name="functie"/></text:p>
            <text:p><text:span text:style-name="functie">Goirle, 10 november 2016</text:span></text:p>
            <text:p><text:span text:style-name="functie"/></text:p>
            <text:p><text:span text:style-name="functie"/></text:p>
            <text:p><text:span text:style-name="functie">Met vriendelijke groet,</text:span></text:p>
            <text:p><text:span text:style-name="functie">namens het college van burgemeester en wethouders,</text:span></text:p>
            <text:p><text:span text:style-name="functie"/></text:p>
            <text:p><text:span text:style-name="functie">Simon van der Putten</text:span></text:p>
            <text:p><text:span text:style-name="functie">afdelingshoofd Realisatie en 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9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9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19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rotonde op het kruispunt Turnhoutsebaan - Poppelseweg te Goirle</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196</meta:user-defined>
    <meta:user-defined meta:name="OVERHEIDop.StcrtID/DC.identifier">stcrt-2016-64196</meta:user-defined>
    <meta:user-defined meta:name="OVERHEID.TaxonomieBeleidsagenda/OVERHEID.category">Verkeer | Organisatie en beleid</meta:user-defined>
    <meta:user-defined meta:name="OVERHEID.Gemeente/DC.spatial">Goirle</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PostcodeHuisnummer/OVERHEIDop.postcodeHuisnummer">5051PL 11</meta:user-defined>
    <meta:user-defined meta:name="OVERHEIDop.woonplaats">Goirle</meta:user-defined>
    <meta:user-defined meta:name="OVERHEIDop.straatnaam">Poppel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ijlage bij verkeersbesluit 2016-009381|exb-2016-39884</meta:user-defined>
    <meta:user-defined meta:name="OVERHEID.EPSG28992/DC.spatial">131782 390244</meta:user-defined>
    <meta:user-defined meta:name="OVERHEIDop.versieInformatie"/>
  </office:meta>
</office:document-meta>
</file>