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woonerf op de Lijsterbeshof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2016-004815</text:p>
            <text:p text:style-name="common-al"/>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het politiekorps Zeeland - West Brabant, district Tilburg, team west.</text:p>
            <text:p text:style-name="common-al"/>
            <text:p text:style-name="tussenkopcur">Doel</text:p>
            <text:p text:style-name="common-al">De Lijsterbeshof is een woonhofje waaraan 10 woningen grenzen. Dit hofje is nooit ontworpen op de aanwezigheid van gemotoriseerd verkeer, echter is dit in het verleden wel toegestaan. Door het ontbreken van een duidelijke weginrichting of verkeersregel wordt het plein niet altijd effectief gebruikt en kan het parkeren van voertuigen hinder opleveren voor de bereikbaarheid van percelen. Het is noodzakelijk passende verkeersregels in te stellen die het gewenste gedrag op het pleintje verduidelijken. Het verkeersbesluit richting zich op:</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tussenkopcur">Afweging</text:p>
            <text:p text:style-name="common-al">In de huidige situatie geldt in de Lijsterbeshof een maximum snelheid van 30 km/uur en maakt deel uit van een grotere 30 km/uur zone. In een woonerf gelden bijzondere verkeersregels, namelijk: voetgangers mogen de wegen over de volle breedte gebruiken, bestuurders mogen binnen het erf niet sneller rijden dan 15 km/uur en parkeren is alleen toegestaan op die plaatsen die als zodanig zijn aangeduid of aangegeven. </text:p>
            <text:p text:style-name="common-al"/>
            <text:p text:style-name="common-al">Weginrichting woonerf</text:p>
            <text:p text:style-name="common-al">De Lijsterbeshof, waarop dit verkeersbesluit betrekking heeft, voldoet al voor een groot deel aan de noodzakelijke weginrichting die verbonden is aan een woonerf. De Lijsterbeshof heeft een verblijfsfunctie omdat doorgaand verkeer niet mogelijk is. Stapvoets rijden volgt redelijkerwijze uit de huidige weginrichting. Ook wordt de indruk vermeden dat de weg is verdeeld in een rijbaan en een trottoir door middel van hoogteverschillen of het gebruik van ander bestratingsmateriaal. </text:p>
            <text:p text:style-name="common-al">Op de Lijsterbeshof is nog geen heldere aanduiding van parkeerplaatsen. Ook is de ingang van het erf is niet als uitritconstructie vormgegeven. Dit kan echter eenvoudig worden aangepast waardoor de weginrichting past bij de gestelde verkeersregels.</text:p>
            <text:p text:style-name="common-al"/>
            <text:p text:style-name="common-al">Parkeersituatie Lijsterbeshof</text:p>
            <text:p text:style-name="common-al">In de huidige situatie wordt er al geparkeerd op de Lijsterbeshof. Dit gebeurt echter niet gestructureerd. Hierdoor kan het gebeuren dat er hinder ontstaat met betrekking tot de bereikbaarheid van percelen, voor zowel bewoners als hulpdiensten.</text:p>
            <text:p text:style-name="common-al">Het is wenselijk de parkeersituatie te structureren. Door het aanduiden van parkeervakken wordt het parkeergedrag gestructureerd. Binnen  een woonerf mag er immers alleen in aangeduide parkeervakken worden geparkeerd. </text:p>
            <text:p text:style-name="common-al">Ook kunnen er door het structureren meer voertuigen geparkeerd worden in het hofje, zodat er voor iedere woning  een parkeerplaats beschikbaar is. </text:p>
            <text:p text:style-name="common-al"/>
            <text:p text:style-name="tussenkopcur">Conclusie</text:p>
            <text:p text:style-name="common-al">Aangezien de weginrichting en het gedrag dat past bij een woonerf al voor een groot deel van toepassing zijn op de Lijsterbeshof , leidt het instellen van een woonerf aldaar niet tot onevenredige benadeling van de belangen van de bewoners en passanten.</text:p>
            <text:p text:style-name="common-al"/>
            <text:p text:style-name="tussenkopcur">Besluit</text:p>
            <text:p text:style-name="common-al">De Lijsterbeshof wordt aangewezen als woonerf. Hiervoor zullen verkeersborden G5 en G6, van bijlage 1 van het RVV 1990, geplaatst worden, zoals aangegeven op de tekening behorende bij dit verkeersbesluit.</text:p>
            <text:p text:style-name="common-al"/>
            <text:p text:style-name="common-al"/>
            <text:p text:style-name="common-al"/>
            <text:p text:style-name="common-al"/>
            <text:p text:style-name="common-al"/>
            <text:p text:style-name="tussenkopcur">Openbare bekendmaking</text:p>
            <text:p text:style-name="last-al">Dit besluit wordt na ondertekening gepubliceerd in de digitale 'Staatscourant' en in het 'Goirles Belang'. 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text:name="zakelijke-mededeling-sluiting_id1-3-2-2" text:style-name="zakelijke-mededeling-sluiting">
          <text:section text:name="ondertekening_id1-3-2-2-1">
            <text:p><text:span text:style-name="functie">Goirle, 9 november 2016</text:span></text:p>
            <text:p><text:span text:style-name="functie"/></text:p>
            <text:p><text:span text:style-name="functie"/></text:p>
            <text:p><text:span text:style-name="functie">Met vriendelijke groet,</text:span></text:p>
            <text:p><text:span text:style-name="functie">namens het college van burgemeester en wethouders,</text:span></text:p>
            <text:p><text:span text:style-name="functie"/></text:p>
            <text:p><text:span text:style-name="functie">Simon van der Putten</text:span></text:p>
            <text:p><text:span text:style-name="functie">afdelingshoofd Realisatie en 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9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9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woonerf op de Lijsterbeshof te Goirle</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195</meta:user-defined>
    <meta:user-defined meta:name="OVERHEIDop.StcrtID/DC.identifier">stcrt-2016-64195</meta:user-defined>
    <meta:user-defined meta:name="OVERHEID.TaxonomieBeleidsagenda/OVERHEID.category">Verkeer | Organisatie en beleid</meta:user-defined>
    <meta:user-defined meta:name="OVERHEID.Gemeente/DC.spatial">Goirle</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PostcodeHuisnummer/OVERHEIDop.postcodeHuisnummer">5051ZN 6</meta:user-defined>
    <meta:user-defined meta:name="OVERHEIDop.woonplaats">Goirle</meta:user-defined>
    <meta:user-defined meta:name="OVERHEIDop.straatnaam">Lijsterbeshof</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ijlage bij 2016-004815|exb-2016-39882</meta:user-defined>
    <meta:user-defined meta:name="OVERHEID.EPSG28992/DC.spatial">131493 392813</meta:user-defined>
    <meta:user-defined meta:name="OVERHEIDop.versieInformatie"/>
  </office:meta>
</office:document-meta>
</file>