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LPAN “LASONDER ZEGGELT WIJZIGIN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SDEEL CENTRUM</text:span>
          </text:p>
            <text:p text:style-name="common-al"/>
            <text:p text:style-name="common-al">Het College van burgemeester en wethouders heeft op 15 november 2016 -met toepassing van artikel 3.6, lid 1 van de Wet ruimtelijke ordening- het bestemmingsplan “Lasonder Zeggelt wijziging 2” vastgesteld. </text:p>
            <text:p text:style-name="common-al"/>
            <text:p text:style-name="common-al">Dit plan heeft betrekking op de percelen Visserijstraat 7-11 en heeft als doel om de bedrijvenbestemming van deze percelen te wijzigen in een woonbestemming voor de bouw van maximaal 6 grondgebonden woningen. Deze woningen zijn onderdeel van het plan voor de bouw van 33 woningen in het gebied omgeven door Visserijstraat, Niermansgang en Willem Brakmanstraat.</text:p>
            <text:p text:style-name="tussenkopcur">Inzien wijzigingsplan</text:p>
            <text:p text:style-name="common-al">Het vastgestelde wijzigingsplan met de daarbij behorende stukken ligt met ingang van 24 november 2016 gedurende zes weken voor een ieder ter inzage. </text:p>
            <text:p text:style-name="tussenkopcur">Papieren versie bestemmingsplan inzien:</text:p>
            <text:p text:style-name="common-al">Wilt u liever de papieren versie van het vastgestelde wijzigingsplan inzien? Dan verzoeken wij u een mail met de naam van het plan te sturen naar <text:a xlink:href="mailto:vergunning@enschede.nl" xlink:type="simple">vergunning@enschede.nl</text:a> U ontvangt dan van ons een pdf versie van het gevraagde plan. </text:p>
            <text:p text:style-name="tussenkopcur">Nadere toelichting of inzien op stadskantoor:</text:p>
            <text:p text:style-name="common-al">Wilt u een nadere toelichting op het vastgestelde wijzig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5 november 2016 tot en met 5 januari 2017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text:p>
            <text:p text:style-name="common-al"/>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9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9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9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LPAN “LASONDER ZEGGELT WIJZIGING 2”</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194</meta:user-defined>
    <meta:user-defined meta:name="OVERHEIDop.StcrtID/DC.identifier">stcrt-2016-64194</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36-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PostcodeHuisnummer/OVERHEIDop.postcodeHuisnummer">7514BZ</meta:user-defined>
    <meta:user-defined meta:name="OVERHEIDop.woonplaats">Enschede</meta:user-defined>
    <meta:user-defined meta:name="OVERHEIDop.straatnaam">Visserij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956 471700</meta:user-defined>
    <meta:user-defined meta:name="OVERHEIDop.versieInformatie"/>
  </office:meta>
</office:document-meta>
</file>