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de navolgende omgevingsvergunning verleend. </text:p>
            <text:p text:style-name="common-al"/>
            <text:p text:style-name="common-al">Het Hoefke 3 te Riel</text:p>
            <text:p text:style-name="common-al">De toevoeging van de nevenfunctie "zorgboerderij" waarbij de activiteiten zullen bestaan uit de dagbesteding van diverse doelgroepen zorgvragers met een omvang van circa 6 zorgvragers per dag. (verzonden 17-11-2016)</text:p>
            <text:p text:style-name="common-al"/>
            <text:p text:style-name="common-al">Bent u het niet eens met een besluit?</text:p>
            <text:p text:style-name="common-al">Tegen dit besluit kan binnen zes weken (vanaf de dag volgend op de verzenddatum), op grond van artikel 8:1, eerste lid algemene wet bestuursrecht een beroepschrift worden ingediend bij de rechtbank. Een beroepschrift moet in tweevoud worden gezonden aan de rechtbank Zeeland-West-Brabant te Breda, Postbus 90006, 4800 PA Breda.</text:p>
            <text:p text:style-name="common-al">De beschikking (incl. bijbehorende stukken) is ook digitaal te raadplegen op de landelijke voorziening: www.ruimtelijkeplannen.nl (NL.IMRO.0785.OV2016002Hoefke3-VG01).</text:p>
            <text:p text:style-name="common-al"/>
            <text:p text:style-name="last-al">Voor meer informatie hierover kunt u terecht bij de afdeling Veiligheid, Vergunningverlening en Handhaving, tel. 013-5310 6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19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19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19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4</meta:user-defined>
    <meta:user-defined meta:name="OVERHEIDop.publicationIssue">64191</meta:user-defined>
    <meta:user-defined meta:name="OVERHEIDop.StcrtID/DC.identifier">stcrt-2016-64191</meta:user-defined>
    <meta:user-defined meta:name="OVERHEID.TaxonomieBeleidsagenda/OVERHEID.category">Ruimte en infrastructuur | Organisatie en beleid</meta:user-defined>
    <meta:user-defined meta:name="OVERHEID.Gemeente/DC.spatial">Goirle</meta:user-defined>
    <meta:user-defined meta:name="OVERHEIDop.Ruimtelijkplan/OVERHEIDop.bekendmakingBetreffendePlan">NL.IMRO.0785.OV2016002Hoefke3-VG01</meta:user-defined>
    <meta:user-defined meta:name="OVERHEID.Organisatietype/OVERHEID.organisationType">gemeente</meta:user-defined>
    <meta:user-defined meta:name="OVERHEID.Gemeente/DC.creator">Goirl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