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leende omgevingsvergunning (uitgebreide procedure), Hoofdweg 1481, 2157 PA Abbenes, Firma H. de Ruiter, het oprichten van een gebouw ten behoeve van de huisvesting van tijdelijke agrarische werknemers (aspecten bouwen en planologisch strijdig gebruik), 24-11-2016, zaak 629062.</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Er zijn geen zienswijzen ingediend tegen de ontwerpbeschikking. De beschikking is niet gewijzigd ten opzichte van het eerder gepubliceerde ontwerp.</text:p>
            <text:p text:style-name="common-al"/>
            <text:p text:style-name="common-al">
            <text:span text:style-name="nadrukvet">
              <text:span text:style-name="nadrukvet">Beroep</text:span>
            </text:span>
          </text:p>
            <text:p text:style-name="last-al">De beschikking en de bijbehorende stukken liggen met ingang van de dag na publicatie gedurende zes weken ter inzage op <text:a xlink:href="http://www.odnzkg.nl" xlink:type="simple">www.odnzkg.nl</text:a>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 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184</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4184</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4184</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Hoofdweg 1481, 2157 PA Abbenes, Firma H. de Ruiter, het oprichten van een gebouw ten behoeve van de huisvesting van tijdelijke agrarische werknemers (aspecten bouwen en planologisch strijdig gebruik), 24-11-2016, zaak 629062.</meta:user-defined>
    <meta:user-defined meta:name="OVERHEIDop.doctype">Officiële Publicaties, versie 1.1</meta:user-defined>
    <meta:user-defined meta:name="DCTERMS.W3CDTF/OVERHEIDop.jaargang">2016</meta:user-defined>
    <meta:user-defined meta:name="DCTERMS.W3CDTF/DCTERMS.available">2016-11-24</meta:user-defined>
    <meta:user-defined meta:name="OVERHEIDop.publicationIssue">64184</meta:user-defined>
    <meta:user-defined meta:name="OVERHEIDop.StcrtID/DC.identifier">stcrt-2016-64184</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7PA 1481</meta:user-defined>
    <meta:user-defined meta:name="OVERHEIDop.woonplaats">Abbenes</meta:user-defined>
    <meta:user-defined meta:name="OVERHEIDop.straatnaam">Hoofd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1392 473033</meta:user-defined>
    <meta:user-defined meta:name="OVERHEIDop.versieInformatie"/>
  </office:meta>
</office:document-meta>
</file>