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bereidingsbesluit Michelslaan 11 en 11a te Somer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9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meren maken op grond van artikel 3.7 van de Wet ruimtelijke ordening het volgende bekend.</text:p>
            <text:p text:style-name="common-al">De gemeenteraad van Someren heeft in zijn vergadering van 24 november 2016 een voorbereidingsbesluit genomen voor de percelen, plaatselijk bekend als, Michelslaan 11<text:span text:style-name="sup"/>en 11a te Someren.</text:p>
            <text:p text:style-name="common-al">Het voorbereidingsbesluit ligt ter inzage in het gemeentehuis bij het klantcontactcentrum (KCC), Wilhelminaplein 1 te Someren. Het KCC is geopend maandag tot en met vrijdag 09.00 tot 12.00 uur. Het besluit kan ook worden ingezien op de websites www.someren.nl en www.ruimtelijkeplannen.nl (via identificatienummer NL.IMRO.0847.VBB2016002-VS01).</text:p>
            <text:p text:style-name="common-al">Het voorbereidingsbesluit treedt in werking met ingang van 25 november 2016 en geldt voor een periode van maximaal één jaar.</text:p>
            <text:p text:style-name="common-al">Tegen dit besluit staan geen bezwaar- en beroepsmogelijkheden open.</text:p>
            <text:p text:style-name="common-al">Someren, 22 november 2016</text:p>
            <text:p text:style-name="common-al">Burgemeester en wethouders van Someren</text:p>
            <text:p text:style-name="last-al">Voor eventuele vragen kunt u contact opnemen met het Klant Contact Centrum (KCC), tel. (0493) 494 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4157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4157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4157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bereidingsbesluit Michelslaan 11 en 11a te Somere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1-25</meta:user-defined>
    <meta:user-defined meta:name="OVERHEIDop.publicationIssue">64157</meta:user-defined>
    <meta:user-defined meta:name="OVERHEIDop.StcrtID/DC.identifier">stcrt-2016-64157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47.VBB2016002-VS01</meta:user-defined>
    <meta:user-defined meta:name="OVERHEID.Organisatietype/OVERHEID.organisationType">gemeente</meta:user-defined>
    <meta:user-defined meta:name="OVERHEID.Gemeente/DC.creator">Someren</meta:user-defined>
    <meta:user-defined meta:name="OVERHEID.Informatietype/DC.type">officiële publicatie</meta:user-defined>
    <dc:language>nl</dc:language>
    <meta:user-defined meta:name="OVERHEID.PostcodeHuisnummer/OVERHEIDop.postcodeHuisnummer">5712PL 10</meta:user-defined>
    <meta:user-defined meta:name="OVERHEIDop.woonplaats">Someren</meta:user-defined>
    <meta:user-defined meta:name="OVERHEIDop.straatnaam">Michelslaan</meta:user-defined>
    <meta:user-defined meta:name="OVERHEIDop.Ruimtelijkeplannen/DC.type">voorbereidingsbesluit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5604 374297</meta:user-defined>
    <meta:user-defined meta:name="OVERHEIDop.versieInformatie"/>
  </office:meta>
</office:document-meta>
</file>