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5500*"/>
    </style:style>
    <style:style style:family="table-column" style:name="table1.tg1.col3">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3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2 november 2016, 2016-203662, directie Financiële Markten, tot vaststelling van de bijdragen gemoedsbezwaarden 2017 (Regeling vaststelling bijdragen gemoedsbezwaarden 2017)</text:h>
      <text:p text:style-name="ifm_p_mt.3.7mm_ifm">De Minister van Financiën,</text:p>
      <text:p text:style-name="ifm_p_mt.3.7mm_ifm">Gelet op artikel 20 van de Wet aansprakelijkheidsverzekering motorrijtuigen;</text:p>
      <text:p text:style-name="ifm_p_mt.3.7mm_indent.0mm_ifm">BESLUIT:</text:p>
      <text:h text:style-name="ifm_p_font.bold_mt.5.08mm_page.keep-with-next_ifm" text:outline-level="2">Artikel<text:s/>1<text:s/></text:h>
      <text:p text:style-name="ifm_p_mt.4.23mm_ifm">Het bedrag dat personen die gemoedsbezwaren hebben tegen het sluiten van een verzekering, verschuldigd zijn voor het verkrijgen van een bewijs van vrijstelling van de verplichting van verzekering, beloopt voor het jaar 2017:</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ategorie 1</text:p>
          </table:table-cell>
          <table:table-cell table:style-name="table.cell.border-top.border-bottom.border-right.padding-top.top.pleft.pright">
            <text:p text:style-name="text.cell.7.left">€ 37,50</text:p>
          </table:table-cell>
          <table:table-cell table:style-name="table.cell.border-top.border-bottom.border-right.padding-top.top.pleft.pright">
            <text:p text:style-name="text.cell.7.left">voor vierwielige personenauto's en bestelauto's;</text:p>
          </table:table-cell>
        </table:table-row>
        <table:table-row>
          <table:table-cell table:style-name="table.cell.border-bottom.border-left.border-right.padding-top.top.pleft.pright">
            <text:p text:style-name="text.cell.7.left">Categorie 3</text:p>
          </table:table-cell>
          <table:table-cell table:style-name="table.cell.border-bottom.border-right.padding-top.top.pleft.pright">
            <text:p text:style-name="text.cell.7.left">€ 37,50</text:p>
          </table:table-cell>
          <table:table-cell table:style-name="table.cell.border-bottom.border-right.padding-top.top.pleft.pright">
            <text:p text:style-name="text.cell.7.left">voor autobussen, vrachtauto’s en trekkers;</text:p>
          </table:table-cell>
        </table:table-row>
        <table:table-row>
          <table:table-cell table:style-name="table.cell.border-bottom.border-left.border-right.padding-top.top.pleft.pright">
            <text:p text:style-name="text.cell.7.left">Categorie 6</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voor motorrijwielen, scooters, motorcarriers en overige niet tot de categorieën 1, 3, 7 of 8 behorende motorrijtuigen;</text:p>
          </table:table-cell>
        </table:table-row>
        <table:table-row>
          <table:table-cell table:style-name="table.cell.border-bottom.border-left.border-right.padding-top.top.pleft.pright">
            <text:p text:style-name="text.cell.7.left">Categorie 7</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voor landbouwwerktuigen;</text:p>
          </table:table-cell>
        </table:table-row>
        <table:table-row>
          <table:table-cell table:style-name="table.cell.border-bottom.border-left.border-right.padding-top.top.pleft.pright">
            <text:p text:style-name="text.cell.7.left">Categorie 8</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voor rijwielen met hulpmotor.</text:p>
          </table:table-cell>
        </table:table-row>
      </table:table>
      <text:h text:style-name="ifm_p_font.bold_mt.5.08mm_page.keep-with-next_ifm" text:outline-level="2">Artikel<text:s/>2<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Bezitters of houders van motorrijtuigen zijn ingevolge de Wet aansprakelijkheidsverzekering motorrijtuigen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text:p>
      <text:p text:style-name="ifm_p_mt.3.7mm_ifm">Gemoedsbezwaarden zijn per motorrijtuig een jaarlijkse bijdrage verschuldigd aan het Fonds Middelen Gemoedsbezwaarden (FMG). De hoogte van de bijdrage wordt jaarlijks door de Minister van Financiën vastgesteld. Om te voorkomen dat gemoedsbezwaarden door het zich al dan niet voordoen van ernstige ongevallen elk jaar onzekerheid hebben over de te betalen bijdrage, is het streven het vermogen van het FMG tussen € 2,25 en € 3,25 miljoen te houden. Het vermogen van het FMG is op dit moment bijna € 5,5 miljoen en bevindt zich ruim boven deze bandbreedte, ondanks een verlaging van de bijdrage die voor 2016 had plaatsgevonden. De bijdrage wordt daarom voor 2017 voor alle categorieën met 75% verder verlaagd.</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137</text:span><text:tab/>3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137</text:span><text:tab/>3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2 november 2016, 2016-203662, directie Financiële Markten, tot vaststelling van de bijdragen gemoedsbezwaarden 2017 (Regeling vaststelling bijdragen gemoedsbezwaarden 2017)</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4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1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0 van de Wet aansprakelijkheidsverzekering motorrijtuigen</meta:user-defined>
    <meta:user-defined meta:name="DC.title">Regeling van de Minister van Financiën van 22 november 2016, 2016-203662, directie Financiële Markten, tot vaststelling van de bijdragen gemoedsbezwaarden 2017 (Regeling vaststelling bijdragen gemoedsbezwaarden 2017)</meta:user-defined>
    <meta:user-defined meta:name="DCTERMS.alternative"/>
    <meta:user-defined meta:name="DCTERMS.W3CDTF/DCTERMS.available">2016-11-30</meta:user-defined>
    <meta:user-defined meta:name="OVERHEIDop.Ruimtelijkplan/OVERHEIDop.bekendmakingBetreffendePlan"/>
  </office:meta>
</office:document-meta>
</file>