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0-3">
      <text:list-level-style-bullet text:bullet-char="∘" text:level="1">
        <style:list-level-properties text:min-label-width="10mm"/>
      </text:list-level-style-bullet>
    </text:list-style>
    <text:list-style style:name="id1-3-2-1-1-4-10-3-1">
      <text:list-level-style-bullet text:bullet-char="∘" text:level="1">
        <style:list-level-properties text:min-label-width="10mm"/>
      </text:list-level-style-bullet>
    </text:list-style>
    <text:list-style style:name="id1-3-2-1-1-4-10-3-2">
      <text:list-level-style-bullet text:bullet-char="∘" text:level="1">
        <style:list-level-properties text:min-label-width="10mm"/>
      </text:list-level-style-bullet>
    </text:list-style>
    <text:list-style style:name="id1-3-2-1-1-4-10-3-3">
      <text:list-level-style-bullet text:bullet-char="∘" text:level="1">
        <style:list-level-properties text:min-label-width="10mm"/>
      </text:list-level-style-bullet>
    </text:list-style>
    <text:list-style style:name="id1-3-2-1-1-4-10-3-4">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tijden van de laad en losplaatsen in de Wanning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6-41002</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er in de Wanningstraat een hotel is gevestigd;</text:p>
              </text:list-item>
              <text:list-item text:style-override="id1-3-2-1-1-4-2">
                <text:number>•</text:number>
                <text:p text:style-name="al">dat in verband met de bedrijfsvoering behoefte is aan een parkeerplaats voor de vele korte laad en losactiviteiten;</text:p>
              </text:list-item>
              <text:list-item text:style-override="id1-3-2-1-1-4-3">
                <text:number>•</text:number>
                <text:p text:style-name="al">dat na een klacht van omwonende na voren is gekomen dat in de avond hier geen laad en los activiteiten zijn;</text:p>
              </text:list-item>
              <text:list-item text:style-override="id1-3-2-1-1-4-4">
                <text:number>•</text:number>
                <text:p text:style-name="al">dat hier de parkeerdruk hoog is, dat daarom in overleg met het hotel en de wijkmanager is besloten om een tijdvenster toe te passen bij deze twee laad en losplaatsen zodat het in de avonduren weer gewone parkeerplaatsen zijn;</text:p>
              </text:list-item>
              <text:list-item text:style-override="id1-3-2-1-1-4-5">
                <text:number>•</text:number>
                <text:p text:style-name="al">dat voorkomen dient te worden dat tot parkeren bestemde weggedeelten bezet zijn tijdens de venstertijden;</text:p>
              </text:list-item>
              <text:list-item text:style-override="id1-3-2-1-1-4-6">
                <text:number>•</text:number>
                <text:p text:style-name="al">dat het laden en lossen dan op de rijweg dient plaats te vinden;</text:p>
              </text:list-item>
              <text:list-item text:style-override="id1-3-2-1-1-4-7">
                <text:number>•</text:number>
                <text:p text:style-name="al">dat hierdoor veelvuldig stremmingen en verkeershinder kunnen ontstaan;</text:p>
              </text:list-item>
              <text:list-item text:style-override="id1-3-2-1-1-4-8">
                <text:number>•</text:number>
                <text:p text:style-name="al">dat dit kan worden voorkomen door hier twee parkeerplaatsen aan te wijzen als laad en losgelegenheid met tijdvenster;</text:p>
              </text:list-item>
              <text:list-item text:style-override="id1-3-2-1-1-4-9">
                <text:number>•</text:number>
                <text:p text:style-name="al">dat met het van kracht worden van dit besluit eerdere verkeersmaatregelen in het onderhavige verkeersgebied komen te vervallen indien met dit besluit in strijd zijn dan wel hiermede niet in overeenstemming zijn;</text:p>
              </text:list-item>
              <text:list-item text:style-override="id1-3-2-1-1-4-10">
                <text:number>•</text:number>
                <text:p text:style-name="al">dat krachtens artikel 2.1 Wegenverkeerswet 1994 deze maatregel genomen wordt:</text:p>
                <text:list text:style-name="id1-3-2-1-1-4-10-3">
                  <text:list-item text:style-override="id1-3-2-1-1-4-10-3-1">
                    <text:number>∘</text:number>
                    <text:p text:style-name="al">om de veiligheid op de diverse wegen te verzekeren;</text:p>
                  </text:list-item>
                  <text:list-item text:style-override="id1-3-2-1-1-4-10-3-2">
                    <text:number>∘</text:number>
                    <text:p text:style-name="al">ter bescherming van de weggebruikers en de passagiers;</text:p>
                  </text:list-item>
                  <text:list-item text:style-override="id1-3-2-1-1-4-10-3-3">
                    <text:number>∘</text:number>
                    <text:p text:style-name="al">om de vrijheid van het verkeer zoveel mogelijk te waarborgen;</text:p>
                  </text:list-item>
                  <text:list-item text:style-override="id1-3-2-1-1-4-10-3-4">
                    <text:number>∘</text:number>
                    <text:p text:style-name="al">ter voorkoming of beperking van door het verkeer veroorzaakte overlast, hinder of schade;</text:p>
                  </text:list-item>
                </text:list>
              </text:list-item>
              <text:list-item text:style-override="id1-3-2-1-1-4-11">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12">
                <text:number>•</text:number>
                <text:p text:style-name="al">dat het betreffende weggedeelte in beheer is bij en gelegen is binnen de bebouwde kom van het Stadsdeel;</text:p>
              </text:list-item>
            </text:list>
            <text:p text:style-name="considerans.al">BESLUIT</text:p>
            <text:p text:style-name="considerans.al">1.door het verwijderen van verkeersborden conform model<text:span text:style-name="nadrukvet"> E7</text:span> van Bijlage I van het</text:p>
            <text:p text:style-name="considerans.al">     Reglement Verkeersregels en Verkeerstekens 1990 aan te wijzen als gelegenheid</text:p>
            <text:p text:style-name="considerans.al">     bestemd voor het onmiddellijk laden en lossen van goederen te verwijderen op de </text:p>
            <text:p text:style-name="considerans.al">     volgende locatie:</text:p>
            <text:p text:style-name="considerans.al">     De <text:span text:style-name="nadrukvet">Wanningstraat</text:span> twee parkeerplaatsen ter hoogte van perceel 1 met als</text:p>
            <text:p text:style-name="considerans.al">     Onderbord <text:span text:style-name="nadrukvet">van 07.00-17.00 uur (</text:span>VB nr. Z-15-38579 met besl.datum 9-12-2015)</text:p>
            <text:p text:style-name="considerans.al">2.door het plaatsen van verkeersborden conform model<text:span text:style-name="nadrukvet"> E7</text:span> van Bijlage I van</text:p>
            <text:p text:style-name="considerans.al">2.      het Reglement Verkeersregels en Verkeerstekens 1990” aan te wijzen als</text:p>
            <text:p text:style-name="considerans.al">2.      gelegenheid bestemd voor het onmiddellijk laden en lossen van goederen”</text:p>
            <text:p text:style-name="considerans.al">2.      te plaatsen op de volgende locatie:</text:p>
            <text:p text:style-name="considerans.al">     De <text:span text:style-name="nadrukvet">Wanningstraat</text:span> twee parkeerplaatsen ter hoogte van perceel 1 met als</text:p>
            <text:p text:style-name="considerans.al">     Onderbord <text:span text:style-name="nadrukvet">van 09.00-17.00 uur</text:span></text:p>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0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40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tijden van de laad en losplaatsen in de Wanningstraat Amsterdam-Zuid</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6409</meta:user-defined>
    <meta:user-defined meta:name="OVERHEIDop.StcrtID/DC.identifier">stcrt-2016-6409</meta:user-defined>
    <meta:user-defined meta:name="DCTERMS.alternative">Gemeente Amsterdam - Wijziging venstertijden lalo Wanningstraat - Wanning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1 LA 1</meta:user-defined>
    <meta:user-defined meta:name="OVERHEIDop.woonplaats">Amsterdam</meta:user-defined>
    <meta:user-defined meta:name="OVERHEIDop.straatnaam">Wanni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269 485573</meta:user-defined>
    <meta:user-defined meta:name="OVERHEIDop.versieInformatie"/>
  </office:meta>
</office:document-meta>
</file>