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november 2016, nr. 2016-0000739094, houdende wijziging van de Regeling bezoldigingsmaxima topfunctionarissen toegelaten instellingen volkshuisvesting 2014</text:h>
      <text:p text:style-name="ifm_p_mt.3.7mm_ifm">De Minister voor Wonen en Rijksdienst;</text:p>
      <text:p text:style-name="ifm_p_mt.3.7mm_ifm">Gehoord de Minister van Binnenlandse Zaken en Koninkrijksrelaties;</text:p>
      <text:p text:style-name="ifm_p_mt.3.7mm_ifm">Gelet op de artikel 2.7, tweede lid, van de Wet normering bezoldiging topfunctionarissen publieke en semipublieke sector;</text:p>
      <text:p text:style-name="ifm_p_mt.3.7mm_indent.0mm_ifm">Besluit:</text:p>
      <text:h text:style-name="ifm_p_font.bold_mt.5.08mm_page.keep-with-next_ifm" text:outline-level="2">ARTIKEL<text:s/>I<text:s/></text:h>
      <text:p text:style-name="ifm_p_mt.4.23mm_ifm">De Regeling bezoldigingsmaxima topfunctionarissen toegelaten instellingen volkshuisvesting 2014 wordt als volgt gewijzigd:</text:p>
      <text:p text:style-name="ifm_p_mt.3.7mm_indent.no_ifm">A</text:p>
      <text:p text:style-name="ifm_p_mt.3.7mm_ifm">In het eerste lid, onderdeel a, wordt ‘artikel 70, eerste lid, van de Woningwet’ vervangen door: artikel 19, eerste lid, van de Woningwet.</text:p>
      <text:p text:style-name="ifm_p_mt.3.7mm_indent.no_ifm">B</text:p>
      <text:p text:style-name="ifm_p_mt.3.7mm_ifm">Artikel 3 komt te luiden:</text:p>
      <text:section text:style-name="ifm_sect_mleft.5.1mm_ifm" text:name="d15e63">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righ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84.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9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06.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14.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32.000</text:p>
            </table:table-cell>
          </table:table-row>
          <table:table-row>
            <table:table-cell table:style-name="table.cell.border-bottom.border-left.border-right.padding-top.top.pleft.pright">
              <text:p text:style-name="text.cell.7.left"><text:span text:style-name="ifm_span_font.italic_ifm">F</text:span></text:p>
            </table:table-cell>
            <table:table-cell table:style-name="table.cell.border-bottom.border-right.padding-top.top.pleft.pright">
              <text:p text:style-name="text.cell.7.right">151.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7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81.000</text:p>
            </table:table-cell>
          </table:table-row>
        </table:table>
      </text:section>
      <text:p text:style-name="ifm_p_mt.3.7mm_indent.no_ifm">C</text:p>
      <text:p text:style-name="ifm_p_mt.3.7mm_ifm">In de bijlage wordt ‘bedoeld in bijlage II bij het Besluit beheer sociale-huursector’ telkens vervangen door: bedoeld in bijlage 3 bij de Regeling toegelaten instellingen volkshuisvest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Algemeen</text:h>
      <text:p text:style-name="ifm_p_mt.4.23mm_ifm">Op grond van de Regeling bezoldigingsmaxima topfunctionarissen toegelaten instellingen volkshuisvesting 2014 (hierna: de regeling), die sinds 1 januari 2014 van kracht is, worden de bezoldigingen van directeuren/bestuurders en van de leden van de Raad van Commissarissen van woningcorporaties aan verlaagde sectorale maxima gebonden. De regeling is een uitwerking van artikel 2.7 van de Wet normering bezoldiging topfunctionarissen publieke en semipublieke sector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16 € 179.000. Dit bedrag wordt per 1 januari 2017 verhoogd tot € 181.000.<text:note text:id="n1" text:note-class="footnote"><text:note-citation text:label="1 ">1</text:note-citation><text:note-body><text:p text:style-name="ifm_p_font.normal_size.6.93pt_mt..5mm_indent.-0.1161in_mleft.0.1161in_ifm">Regeling van 26 augustus 2016, nr. 2016-0000491977, Stcrt. 2016, 45837.</text:p></text:note-body></text:note> Daarmee is gevolg gegeven aan het bepaalde in artikel 2.3, tweede en derde lid, van de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Omwille van de consistentie en de wens om voor alle topfunctionarissen bij woningcorporaties een gelijke ontwikkeling van het bezoldigingsmaximum te bewerkstelligen, zijn ook de maximumbedragen behorend bij elke bezoldigingsklasse met hetzelfde door het CBS bepaalde cijfer aangepast<text:note text:id="n2" text:note-class="footnote"><text:note-citation text:label="2 ">2</text:note-citation><text:note-body><text:p text:style-name="ifm_p_font.normal_size.6.93pt_mt..5mm_indent.-0.1161in_mleft.0.1161in_ifm">Dit is een percentage van 0,6%. Dit percentage is te vinden op de website staline.cbs.nl.</text:p></text:note-body></text:note>, met dien verstande dat de bedragen na verhoging op € 1.000 naar boven zijn afgerond.</text:p>
      <text:p text:style-name="ifm_p_mt.3.7mm_ifm">Van de gelegenheid wordt gebruik gemaakt om twee foutieve verwijzingen aan te passen.</text:p>
      <text:h text:style-name="ifm_p_font.bold_mt.5.08mm_page.keep-with-next_ifm" text:outline-level="4">2.<text:s/>Effecten</text:h>
      <text:p text:style-name="ifm_p_mt.4.23mm_ifm">Met uitzondering van de zeer geringe administratieve last die gepaard gaat met het kennis nemen van de nieuwe maxima per bezoldigingsklasse, brengt de onderhavige regeling geen additionele administratieve lasten met zich mee.</text:p>
      <text:h text:style-name="ifm_p_font.bold_mt.5.08mm_page.keep-with-next_ifm" text:outline-level="4">3.<text:s/>Inwerkingtreding</text:h>
      <text:p text:style-name="ifm_p_mt.4.23mm_ifm">Deze regeling treedt in werking met ingang van 1 januari 2017. Daarmee is voldaan aan de vaste-verandermomenten. In overeenstemming met artikel 2.7, tweede lid, WNT is deze regeling gepubliceerd vóór 30 november van dit jaar.</text:p>
      <text:h text:style-name="ifm_p_font.bold_mt.5.08mm_page.keep-with-next_ifm" text:outline-level="4">Artikelsgewijs</text:h>
      <text:h text:style-name="ifm_p_font.bold-italic_mt.5.08mm_page.keep-with-next_ifm" text:outline-level="5">Artikel I, onderdeel A</text:h>
      <text:p text:style-name="ifm_p_mt.4.23mm_ifm">Dit onderdeel betreft het herstel van een foutieve verwijzing. Met ingang van 1 juli 2015 is de Woningwet herzien.<text:note text:id="n3" text:note-class="footnote"><text:note-citation text:label="3 ">3</text:note-citation><text:note-body><text:p text:style-name="ifm_p_font.normal_size.6.93pt_mt..5mm_indent.-0.1161in_mleft.0.1161in_ifm">Stb. 2014, 249.</text:p></text:note-body></text:note> De definitie van een toegelaten instelling in onderhavige regeling is in lijn gebracht met de gewijzigde Woningwet door de verwijzing naar artikel 70, eerste lid, van de Woningwet in de definitie van toegelaten instellingen in artikel 1, onderdeel a, te vervangen door een verwijzing naar artikel 19, eerste lid, van de Woningwet.</text:p>
      <text:h text:style-name="ifm_p_font.bold-italic_mt.5.08mm_page.keep-with-next_ifm" text:outline-level="5">Artikel I, onderdeel B</text:h>
      <text:p text:style-name="ifm_p_mt.4.23mm_ifm">In dit onderdeel wordt de tabel in artikel 3 met daarin de nieuwe bezoldigingsmaxima per bezoldigingsklasse<text:span text:style-name="ifm_span_font.superscript_mt.4.23mm_ifm">4</text:span> vastgesteld. De klasse-indeling, die gebaseerd is op verhuureenheden, is opgenomen in de bijlage bij de regeling.</text:p>
      <text:p text:style-name="ifm_p_mt.3.7mm_ifm">Ten aanzien van het aantal verhuureenheden dat meetelt voor de klasse-indeling wordt het volgende opgemerkt. Op grond van de in 2015 herziene Woningwet zijn woningcorporaties verplicht om bezit dat niet tot het daeb (dienst van algemeen economisch belang) gebied van de corporatie behoort te scheiden van het deel dat daar wel toebehoort. Uiterlijk 1 januari 2018 dient dit te zijn geëffectueerd.</text:p>
      <text:p text:style-name="ifm_p_mt.3.7mm_ifm">Het scheiden van het niet-daeb-deel van het bezit kan op twee manieren: in de vorm van een administratieve scheiding, waarbij het bezit eigendom blijft van de woningcorporatie, en in de vorm van een juridisch afgesplitste entiteit waarin de woningcorporatie aandeelhouder is. In het eerste geval (administratieve scheiding) blijft het bezit meetellen voor de bepaling van het aantal verhuureenheden conform deze regeling. In het geval van een aparte rechtspersoon tellen de daar ondergebrachte verhuureenheden niet mee voor de bepaling van de bezoldigingsklasse van de topfunctionarissen van de woningcorporatie.</text:p>
      <text:h text:style-name="ifm_p_font.bold-italic_mt.5.08mm_page.keep-with-next_ifm" text:outline-level="5">Artikel I, onderdeel C</text:h>
      <text:p text:style-name="ifm_p_mt.4.23mm_ifm">In de bijlage bij de regeling worden de verwijzingen naar bijlage II bij het Besluit beheer sociale-huursector aangepast. Dit besluit is tegelijk met de herziening van de Woningwet komen te vervallen. Thans wordt verwezen naar bijlage 3 bij de Regeling toegelaten instellingen volkshuisvesting.</text:p>
      <text:p text:style-name="ifm_p_font.italic_mt.3.7mm_ifm">De Minister voor Wonen en Rijksdienst,<text:line-break/>S.A.<text:s/>Blok</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superscript_size.6.5pt_ifm">4</text:span> Tabel met indicatieve bedragen bruto beloningen behorend bij bezoldigingsmaximum per klass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zoldigingsklasse</text:span></text:span></text:p>
            </table:table-cell>
            <table:table-cell table:style-name="table.cell.border-top.border-bottom.border-right.padding-top.bottom.pleft.pright">
              <text:p text:style-name="text.cell.7.right"><text:span text:style-name="ifm_span_font.bold_color.ffffff_ifm"><text:span text:style-name="ifm_span_font.bold_ifm">Indicatief bedrag bruto beloning</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71.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9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98.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1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34.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52.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6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057</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057</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3 november 2016, nr. 2016-0000739094, houdende wijziging van de Regeling bezoldigingsmaxima topfunctionarissen toegelaten instellingen volkshuisvesting 2014</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DC.source">artikel 2.7, tweede lid, van de Wet normering bezoldiging topfunctionarissen publieke en semipublieke sector</meta:user-defined>
    <meta:user-defined meta:name="DC.title">Regeling van de Minister voor Wonen en Rijksdienst van 23 november 2016, nr. 2016-0000739094, houdende wijziging van de Regeling bezoldigingsmaxima topfunctionarissen toegelaten instellingen volkshuisvesting 2014</meta:user-defined>
    <meta:user-defined meta:name="DCTERMS.alternative"/>
    <meta:user-defined meta:name="DCTERMS.W3CDTF/DCTERMS.available">2016-11-30</meta:user-defined>
    <meta:user-defined meta:name="OVERHEIDop.Ruimtelijkplan/OVERHEIDop.bekendmakingBetreffendePlan"/>
  </office:meta>
</office:document-meta>
</file>