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uwegracht 4 Intrekking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4 november wordt de gehandicaptenparkeerplaats op de Nieuwegracht nabij huisnummer 4 3512 LP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02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02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02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gracht 4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4</meta:user-defined>
    <meta:user-defined meta:name="OVERHEIDop.publicationIssue">64021</meta:user-defined>
    <meta:user-defined meta:name="OVERHEIDop.StcrtID/DC.identifier">stcrt-2016-64021</meta:user-defined>
    <meta:user-defined meta:name="DCTERMS.alternative">Gemeente Utrecht - intrekken - Nieuwegracht 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12LP 4</meta:user-defined>
    <meta:user-defined meta:name="OVERHEIDop.woonplaats">Utrecht</meta:user-defined>
    <meta:user-defined meta:name="OVERHEIDop.straatnaam">Nieuwe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965 455768</meta:user-defined>
    <meta:user-defined meta:name="OVERHEIDop.versieInformatie"/>
  </office:meta>
</office:document-meta>
</file>