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 Beoordeling inzake m.e.r.-beoordelingsplicht ten behoeve van Attero Noord B.V. te Wijster voor het realiseren van een opwerkingsinstallatie voor kunststofafval</text:p>
            <text:p text:style-name="common-al">Gedeputeerde Staten van Drenthe maken bekend dat zij een beslissing hebben genomen op de op 18 oktober 2016 ontvangen aanmeldingsnotitie van Attero Noord B.V., Vamweg 7 te Wijster in verband met het realiseren van een opwerkingsinstallatie voor kunststofafval.</text:p>
            <text:p text:style-name="common-al">De mededeling is gedaan omdat de beoogde activiteit staat vermeld in bijlage D, categorie 18.1, van het Besluit milieueffectrapportage 1994 (Besluit m.e.r.). </text:p>
            <text:p text:style-name="common-al">Op grond van de kenmerken van de activiteit, de plaats van de activiteit en de kenmerken van het potentiële effect van de activiteit is besloten dat er geen belangrijke nadelige gevolgen voor het milieu zullen zijn die het maken van een milieueffectrapport rechtvaardigen. </text:p>
            <text:p text:style-name="tussenkopcur">
            <text:span text:style-name="nadrukvet">Terinzageli</text:span>
            <text:span text:style-name="nadrukvet">gging</text:span>
          </text:p>
            <text:p text:style-name="common-al">De mededeling, de aanmeldingsnotitie en de beslissing liggen van 23 november 2016 tot en met 3 januari 2017 als volgt ter inzage:</text:p>
            <text:list text:style-name="id1-3-2-1-1-7">
              <text:list-item text:style-override="id1-3-2-1-1-7-1">
                <text:number>-</text:number>
                <text:p text:style-name="al">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list-item>
              <text:list-item text:style-override="id1-3-2-1-1-7-2">
                <text:number>-</text:number>
                <text:p text:style-name="al">bij de provincie Drenthe, Westerbrink 1 te Assen op werkdagen van 8.30 uur tot 17.00 uur. </text:p>
              </text:list-item>
            </text:list>
            <text:p text:style-name="tussenkopcur">
            <text:span text:style-name="nadrukvet">
              <text:span text:style-name="nadrukcur">Bezwaar</text:span>
            </text:span>
          </text:p>
            <text:p text:style-name="common-al">
            <text:span text:style-name="nadrukcur">Een m.e.r.-beoordelingsbesluit is een voorbereidingsbesluit in de zin van artikel 6.3 van de Algeme</text:span>
            <text:span text:style-name="nadrukcur">ne</text:span>
            <text:span text:style-name="nadrukcur"> wet bestuursrecht. Een dergelijke beslissing is niet zelfstandig vatbaar voor bezwaar en beroep, tenzij dit besluit een belanghebbende los van het voor te bereiden besluit rechtstreeks in zijn belang treft. Voor zover belanghebbenden geen bezwaar of beroep kunnen instellen tegen het voorbereidingsbesluit, kunnen zij hun bezwaren tegen het besluit kenbaar maken in het kader van de inspraak- en/of rechtsbeschermingsprocedure ten behoeve waarvan het m.e.r.-beoordelingsbesluit is genomen</text:span>
            <text:span text:style-name="nadrukcur">.</text:span>
          </text:p>
            <text:p text:style-name="tussenkopcur">
            <text:span text:style-name="nadrukvet">Inlichtingen</text:span>
          </text:p>
            <text:p text:style-name="last-al">
            <text:span text:style-name="nadrukcur">Voor nadere inlichtingen over de beslissing kan contact worden opgenomen met het Bedrijfsbureau van de Regionale Uitvoeringsdienst, telefoonnummer (0592)</text:span>
            <text:span text:style-name="nadrukcur">754484.</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1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01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01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6</meta:user-defined>
    <meta:user-defined meta:name="DCTERMS.W3CDTF/DCTERMS.available">2016-11-24</meta:user-defined>
    <meta:user-defined meta:name="OVERHEIDop.publicationIssue">64019</meta:user-defined>
    <meta:user-defined meta:name="OVERHEIDop.StcrtID/DC.identifier">stcrt-2016-64019</meta:user-defined>
    <meta:user-defined meta:name="OVERHEID.TaxonomieBeleidsagenda/OVERHEID.category">Natuur en milieu | Organisatie en beleid</meta:user-defined>
    <meta:user-defined meta:name="OVERHEID.Provincie/DC.spatial">Drenthe</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ostcodeHuisnummer/OVERHEIDop.postcodeHuisnummer">9418TM 7</meta:user-defined>
    <meta:user-defined meta:name="OVERHEIDop.woonplaats">Wijster</meta:user-defined>
    <meta:user-defined meta:name="OVERHEIDop.straatnaam">Vam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30738 534254</meta:user-defined>
    <meta:user-defined meta:name="OVERHEIDop.versieInformatie"/>
  </office:meta>
</office:document-meta>
</file>