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lderse IJssel; voorgenomen vaststelling Nota Bodembeheer gebiedsspecifiek beleid herinrichting Plas Olburgen in de gemeente Bronckhorst, Rijkswaterstaat</text:h>
      <text:h text:style-name="ifm_p_font.bold_mt.7.4mm_page.keep-with-next_ifm" text:outline-level="4">BEKENDMAKING</text:h>
      <text:h text:style-name="ifm_p_font.bold-italic_mt.5.08mm_page.keep-with-next_ifm" text:outline-level="5">Nota bodembeheer</text:h>
      <text:p text:style-name="ifm_p_mt.4.23mm_ifm">De Minister van Infrastructuur en Milieu maakt, ter voldoening aan afdeling 3.4 van de Algemene wet bestuursrecht, het volgende bekend.</text:p>
      <text:p text:style-name="ifm_p_mt.3.7mm_ifm">Op 13 mei 2015 is door Waterplassen Olburgen B.V. te Oldenzaal een verzoek ingediend om vaststelling van gebiedsspecifiek beleid (Nota Bodembeheer), conform artikel 45 van het Besluit bodemkwaliteit, voor de herinrichting van de plas Olburgen bij Olburgen in de gemeente Bronckhorst. Het voornemen bestaat om de Nota Bodembeheer conform dit verzoek vast te stellen.</text:p>
      <text:h text:style-name="ifm_p_font.bold-italic_mt.5.08mm_page.keep-with-next_ifm" text:outline-level="5">Terinzagelegging</text:h>
      <text:p text:style-name="ifm_p_mt.4.23mm_ifm">Het ontwerpvaststellingsbesluit met de overige stukken ligt gedurende 6 weken, vanaf 10 februari 2016 tot en met 22 maart 2016, ter inzage op de volgende adressen:</text:p>
      <text:p text:style-name="ifm_p_indent.-7mm_mleft.7mm_ifm">1.<text:tab/>Rijkswaterstaat Oost-Nederland, afdeling Vergunningverlening, Eusebiusbuitensingel 66 te Arnhem, op werkdagen van 9.00 uur tot 16.00 uur;</text:p>
      <text:p text:style-name="ifm_p_indent.-7mm_mleft.7mm_ifm">2.<text:tab/>het gemeentehuis van de gemeente Bronckhorst, Elderinkweg 2, 7255 KA Hengelo, van maandag tot en met vrijdag van 8.30 uur tot 12.30 uur en op donderdagavond van 17.30 uur tot 19.30 uur.</text:p>
      <text:h text:style-name="ifm_p_font.bold-italic_mt.5.08mm_page.keep-with-next_ifm" text:outline-level="5">Zienswijzen</text:h>
      <text:p text:style-name="ifm_p_mt.4.23mm_ifm">Eenieder kan binnen de bovengenoemde termijn zijn/haar zienswijzen hieromtrent mondeling of schriftelijk kenbaar maken bij Rijkswaterstaat Oost-Nederland, afdeling Vergunningverlening, Postbus 25, 6200 MA Maastricht.</text:p>
      <text:h text:style-name="ifm_p_font.bold-italic_mt.5.08mm_page.keep-with-next_ifm" text:outline-level="5">Inlichtingen</text:h>
      <text:p text:style-name="ifm_p_mt.4.23mm_ifm">Voor nadere informatie kunt u contact opnemen met de afdeling Vergunningverlening van Rijkswaterstaat Oost-Nederland, telefoon 06 – 15 95 28 31.</text:p>
      <text:p text:style-name="ifm_p_font.italic_mt.3.7mm_ifm">
                  Arnhem,
                   2 februari 2016.
               </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00</text:span><text:tab/>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00</text:span><text:tab/>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lderse IJssel; voorgenomen vaststelling Nota Bodembeheer gebiedsspecifiek beleid herinrichting Plas Olburgen in de gemeente Bronckhors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0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Gelderse IJssel; voorgenomen vaststelling Nota Bodembeheer gebiedsspecifiek beleid herinrichting Plas Olburgen in de gemeente Bronckhorst, Rijkswaterstaat</meta:user-defined>
    <meta:user-defined meta:name="DCTERMS.W3CDTF/DCTERMS.available">2016-02-09</meta:user-defined>
    <meta:user-defined meta:name="OVERHEIDop.Ruimtelijkplan/OVERHEIDop.bekendmakingBetreffendePlan"/>
  </office:meta>
</office:document-meta>
</file>