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nniscomplex Harkema (ontwerpbestemmingsplan en ontwerp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Wij hebben een (ontwerp)bestemmingsplan Tenniscomplex Harkema opgesteld. Dit plan geeft een regeling voor het realiseren van een tenniscomplex aansluitend bij de bestaande sportvoorzieningen (sportpark De Fûgelkamp) in het dorp Harkema. Op het terrein kan ook een inkorflokaal voor de duivenvereniging worden gerealiseerd. </text:p>
            <text:p text:style-name="common-al">Voor het bouwen van het clubgebouw van de tennisvereniging en het inkorflokaal van de duivenvereniging zal ook een omgevingsvergunning moeten worden verleend. </text:p>
            <text:p text:style-name="common-al"/>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het ontwerpbestemmingsplan en de ontwerpomgevingsvergunningen liggen gelijktijdig ter inzage. </text:p>
            <text:p text:style-name="common-al"/>
            <text:p text:style-name="common-al">
            <text:span text:style-name="nadrukondlijn">Ter inzage</text:span>
          </text:p>
            <text:p text:style-name="common-al">Vanaf <text:span text:style-name="nadrukvet">11 februari tot en met 23 maart 2016 </text:span>liggen het ontwerpbestemmingsplan en de ontwerpomgevingsvergunningen ter inzage. <text:span text:style-name="nadrukvet"> </text:span></text:p>
            <text:p text:style-name="common-al">Het ontwerpbestemmingsplan en de ontwerpomgevingsvergunningen kunt u inzien:</text:p>
            <text:p text:style-name="common-al">- in het klantcontactcentrum tijdens de openingstijden van het gemeentehuis; </text:p>
            <text:p text:style-name="common-al">- via onze website <text:a xlink:href="http://www.achtkarspelen.nl/plannen" xlink:type="simple">www.achtkarspelen.nl/plannen</text:a>.</text:p>
            <text:p text:style-name="common-al">Het ontwerpbestemmingsplan is ook in te zien via www.ruimtelijkeplannen.nl (planID NL.IMRO.0059.PHHatenniscomplx15-ON01).</text:p>
            <text:p text:style-name="common-al"/>
            <text:p text:style-name="common-al"/>
            <text:p text:style-name="common-al">
            <text:span text:style-name="nadrukondlijn">Zienswijzen</text:span>
          </text:p>
            <text:p text:style-name="common-al">Tot en met 23 maart 2016 kunt u uw ziens­wijze kenbaar maken. Maak daarbij wel kenbaar op welk ontwerpbesluit uw zienswijze betrekking heeft (op het ontwerpbestemmingsplan of op de ontwerpomgevingsvergunningen). Voor zover uw zienswijze betrekking heeft op het ontwerpbestemmingsplan, zal deze ter behandeling worden voorgelegd aan de gemeenteraad bij het voorstel over vaststelling van het bestemmingsplan. Het besluit op de zienswijzen met betrekking tot de omgevingsvergunningen zal genomen worden door het college van burgemeester en wethouders.</text:p>
            <text:p text:style-name="common-al">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7 maart 2016.</text:p>
            <text:p text:style-name="common-al"/>
            <text:p text:style-name="common-al">
            <text:span text:style-name="nadrukondlijn">Meer informatie</text:span>
          </text:p>
            <text:p text:style-name="common-al">Voor het maken van een afspraak of voor meer informatie kunt u contact opnemen met Marije Streefkerk van de afdeling DYM, via het telefoonnummer 0511 54 82 30.</text:p>
            <text:p text:style-name="common-al"/>
            <text:p text:style-name="common-al">Buitenpost, 10 februari 2016 </text:p>
            <text:p text:style-name="common-al"/>
            <text:p text:style-name="common-al">Burgemeester en wethouders van Achtkarspelen,</text:p>
            <text:p text:style-name="common-al">G. Gerbrandy, burgemeester</text:p>
            <text:p text:style-name="common-al">E.H.C. van der Laan, secretar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nniscomplex Harkema (ontwerpbestemmingsplan en ontwerpomgevingsvergunning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99</meta:user-defined>
    <meta:user-defined meta:name="OVERHEIDop.StcrtID/DC.identifier">stcrt-2016-6399</meta:user-defined>
    <meta:user-defined meta:name="OVERHEID.TaxonomieBeleidsagenda/OVERHEID.category">Ruimte en infrastructuur | Organisatie en beleid</meta:user-defined>
    <meta:user-defined meta:name="OVERHEIDop.Ruimtelijkplan/OVERHEIDop.bekendmakingBetreffendePlan">NL.IMRO.0059.PHHatenniscomplx15-ON01</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