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loterweg tussen 1081 en 1121 locatie A 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stelling bestemmingsplan Sloterweg tussen 1081 en 1121 locatie A en besluit om geen exploitatieplan vast te stellen</text:p>
            <text:p text:style-name="common-al"/>
            <text:p text:style-name="common-al">Burgemeester en wethouders van Amsterdam maken ingevolge artikel 3.8 van de Wet ruimtelijke ordening het volgende bekend: </text:p>
            <text:p text:style-name="common-al">De gemeenteraad van Amsterdam heeft bij besluit van 9 november 2016 het bestemmingsplan Sloterweg tussen 1081 en 1121 locatie A vastgesteld.</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Bij besluit van 11 oktober 2016 (ZD2016-006123, B43) heeft het college van B&amp;W besloten om hogere grenswaarde geluid dan gesteld in de Wet geluidhinder te verlenen om de beoogde zelfbouw woningen voor dit bestemmingsplan mogelijk te maken.</text:p>
            <text:p text:style-name="tussenkopcur">Bestemmingsplan</text:p>
            <text:p text:style-name="common-al">Het plangebied ligt in Nieuw-West in de buurt van het dorp Sloten aan de Sloterweg tussen 1081 en 1121. Op 30 september 2015 heeft de gemeenteraad (nr. 897) ingestemd met het stedenbouwkundig plan. Met dit bestemmingsplan zijn de stedenbouwkundige randvoorwaarden juridisch planologisch vertaald. Het bestemmingsplan heeft tot doel om acht zelfbouwwoningen mogelijk te maken. </text:p>
            <text:p text:style-name="tussenkopcur">Ter inzage</text:p>
            <text:p text:style-name="common-al">Het bestemmingsplan Sloterweg tussen 1081 en 1121 locatie A , het besluit om geen exploitatieplan vast te stellen en het besluit hogere grenswaarde geluid, liggen met bijbehorende stukken met ingang van 1 december 2016 ter inzage op het hierna genoemde adres, totdat onderstaande beroepstermijn is verstreken:</text:p>
            <text:p text:style-name="common-al">Nieuw-West, Osdorpplein 1000, Amsterdam. Bel voor openingstijden, 14 020  of kijk op <text:a xlink:href="www.amsterdam.nl/adressengids/stadsloketten/stadsloket-nieuwwest" xlink:type="simple">www.amsterdam.nl/adressengids/stadsloketten/stadsloket-nieuwwest</text:a> &gt;.</text:p>
            <text:p text:style-name="common-al">Het bestemmingsplan Sloterweg tussen 1081 en 1121 locatie A met de daarop betrekking hebbende stukken is digitaal raadpleegbaar via <text:a xlink:href="http://www.ruimtelijkeplannen.nl/web-roo/roo/bestemmingsplannen?planidn=NL.IMRO.0363.F1526BPSTD-VG01" xlink:type="simple">www.ruimtelijkeplannen.nl</text:a>. Het planidentificatienummer (ID) is <text:a xlink:href="http://www.ruimtelijkeplannen.nl/web-roo/roo/bestemmingsplannen?planidn=NL.IMRO.0363.F1526BPSTD-VG01" xlink:type="simple">NL.IMRO.0363.F1526BPSTD–VG01</text:a>. </text:p>
            <text:p text:style-name="tussenkopcur">Beroep</text:p>
            <text:p text:style-name="common-al">Een belanghebbende die tijdig zijn zienswijze naar voren heeft gebracht, kan met ingang van vrijdag 2 december 2016 gedurende zes weken, beroep instellen tegen het besluit tot vaststelling van het bestemmingsplan, besluit geen exploitatieplan vast te stellen en het besluit hogere waarde geluid,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s-Gravenhage.</text:p>
            <text:p text:style-name="tussenkopcur">Inwerkingtreding</text:p>
            <text:p text:style-name="common-al">Het besluit tot vaststelling van het bestemmingsplan, het besluit om geen exploitatieplan vast te stellen en het besluit hogere grenswaarde geluid treden in werking daags na afloop van de hiervoor genoemde beroepstermijn. Het instellen van beroep schorst de werking van de besluiten niet.</text:p>
            <text:p text:style-name="tussenkopcur">Voorlopige voorziening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tussenkopcur"/>
            <text:p text:style-name="tussenkopcur"/>
            <text:p text:style-name="common-al">Amsterdam, 30 november 2016</text:p>
            <text:p text:style-name="common-al">burgemeester en wethouders,</text:p>
            <text:p text:style-name="tussenkopcur"/>
            <text:p text:style-name="common-al">mr. A.H.P. van Gils</text:p>
            <text:p text:style-name="common-al">secretaris</text:p>
            <text:p text:style-name="tussenkopcur"/>
            <text:p text:style-name="common-al">mr. E.E. van der Laan</text:p>
            <text:p text:style-name="common-al">burgemeeste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9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9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loterweg tussen 1081 en 1121 locatie A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3979</meta:user-defined>
    <meta:user-defined meta:name="OVERHEIDop.StcrtID/DC.identifier">stcrt-2016-6397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526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6CE 1081</meta:user-defined>
    <meta:user-defined meta:name="OVERHEIDop.woonplaats">Amsterdam</meta:user-defined>
    <meta:user-defined meta:name="OVERHEIDop.straatnaam">Slo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02 483841</meta:user-defined>
    <meta:user-defined meta:name="OVERHEIDop.versieInformatie"/>
  </office:meta>
</office:document-meta>
</file>