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940</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werkingtreding Verordening tot wijziging van de Verordening op de praktijkopleidingen</text:h>
      <text:p text:style-name="ifm_p_mt.7.4mm_ifm">Het bestuur van het Nederlandse beroepsorganisatie van accountants,</text:p>
      <text:p text:style-name="ifm_p_mt.3.7mm_ifm">Gelet op artikel II van de Verordening tot wijziging van de Verordening op de praktijkopleidingen, vastgesteld in de bijeenkomst van de ledenvergadering van de Nederlandse beroepsorganisatie van accountants op 17 mei 2016 (Staatscourant 2016, 31307);</text:p>
      <text:p text:style-name="ifm_p_mt.3.7mm_indent.0mm_ifm">Besluit:</text:p>
      <text:h text:style-name="ifm_p_font.bold_mt.5.08mm_page.keep-with-next_ifm" text:outline-level="2">Enig<text:s/>artikel</text:h>
      <text:p text:style-name="ifm_p_mt.4.23mm_ifm">De Verordening tot wijziging van de Verordening op de praktijkopleidingen treedt in werking op 1 januari 2017.</text:p>
      <text:h text:style-name="ifm_p_font.bold_mt.5.08mm_page.break-before_ifm" text:outline-level="4">TOELICHTING</text:h>
      <text:p text:style-name="ifm_p_mt.4.23mm_ifm">Op 17 mei 2016 heeft de ledenvergadering van de NBA de Verordening tot wijziging van de Verordening op de praktijkopleidingen vastgesteld. Deze verordening is na goedkeuring door de minister van Financiën (besluit van 13 juni 2016, nr. 2016-0000076786) gepubliceerd in de Staatscourant (Staatscourant 2016, 31307).</text:p>
      <text:p text:style-name="ifm_p_mt.3.7mm_ifm">In artikel II van die verordening is geregeld dat deze in werking treedt op een door het bestuur van de NBA te bepalen tijdstip. De reden daarvoor is dat bij de vaststelling van de verordening nog niet bekend was wanneer de nieuwe opleidingsmodellen en eindtermen haalbaar kunnen worden ingevoerd in de systemen van de NBA. Nu is bekend dat die invoering op 1 januari 2017 voltooid zal zijn. Met het onderhavige besluit wordt het tijdstip van inwerkingtreding dan ook op 1 januari 2017 vast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3940</text:span><text:tab/>30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3940</text:span><text:tab/>30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werkingtreding Verordening tot wijziging van de Verordening op de praktijkopleidingen</dc:title>
    <meta:user-defined meta:name="OVERHEIDop.versieInformatie"/>
    <meta:user-defined meta:name="OVERHEID.OpenbaarLichaamVoorBedrijfEnBeroep/DC.creator">Nederlandse Beroepsorganisatie van Accountant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39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940</meta:user-defined>
    <meta:user-defined meta:name="OVERHEIDop.publicationName">Staatscourant</meta:user-defined>
    <meta:user-defined meta:name="OVERHEID.Organisatietype/OVERHEID.organisationType">openbaar lichaam voor bedrijf en beroe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 II van de Verordening tot wijziging van de Verordening op de praktijkopleidingen</meta:user-defined>
    <meta:user-defined meta:name="DC.title">Besluit inwerkingtreding Verordening tot wijziging van de Verordening op de praktijkopleidingen</meta:user-defined>
    <meta:user-defined meta:name="DCTERMS.alternative"/>
    <meta:user-defined meta:name="DCTERMS.W3CDTF/DCTERMS.available">2016-12-30</meta:user-defined>
    <meta:user-defined meta:name="OVERHEIDop.Ruimtelijkplan/OVERHEIDop.bekendmakingBetreffendePlan"/>
  </office:meta>
</office:document-meta>
</file>