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watervergunning van Eemsmond Energie, Rijkswaterstaat</text:h>
      <text:h text:style-name="ifm_p_font.bold_mt.7.4mm_page.keep-with-next_ifm" text:outline-level="4">BEKENDMAKING BESLUIT</text:h>
      <text:h text:style-name="ifm_p_font.bold-italic_mt.5.08mm_page.keep-with-next_ifm" text:outline-level="5">Waterwet</text:h>
      <text:p text:style-name="ifm_p_mt.4.23mm_ifm">De Minister van Infrastructuur en Milieu heeft op verzoek van Eemsmond Energie BV haar watervergunning van 7 april 2010 (kenmerk RWS-2010/1523) ingetrokken. De reden voor de intrekking is dat Eemsmond Energie BV niet in staat is om het STEG-project voor de in de vergunning genoemde vervaldatum te bouwen en rendabel te beheren.</text:p>
      <text:h text:style-name="ifm_p_font.italic_mt.5.08mm_page.keep-with-next_ifm" text:outline-level="6">Terinzagelegging</text:h>
      <text:p text:style-name="ifm_p_mt.4.23mm_ifm">Het besluit met bijbehorende stukken ligt van 30 november 2016 tot en met 11 januari 2017 ter inzage:</text:p>
      <text:p text:style-name="ifm_p_indent.-5mm_mleft.5mm_ifm">–<text:tab/>bij Rijkswaterstaat, Zuidersingel 3 te Leeuwarden, op werkdagen tijdens kantooruren;</text:p>
      <text:p text:style-name="ifm_p_indent.-5mm_mleft.5mm_ifm">–<text:tab/>op het gemeentehuis van de gemeente Eemsmond, Hoofdstraat 1 te Uithuizen, op werkdagen tijdens kantooruren (op maandag tot 19.00 uur en na telefonische afspraak via telefoonnummer 0595 – 43 75 55).</text:p>
      <text:h text:style-name="ifm_p_font.italic_mt.5.08mm_page.keep-with-next_ifm" text:outline-level="6">Beroep</text:h>
      <text:p text:style-name="ifm_p_mt.4.23mm_ifm">Belanghebbenden kunnen gedurende de periode van terinzagelegging tegen dit besluit beroep instellen bij de rechtbank binnen het rechtsgebied waar de belanghebbende, of zijn onderneming, zijn woon- of vestigingsplaats heeft.</text:p>
      <text:p text:style-name="ifm_p_ifm">Geen beroep kan worden ingesteld door een belanghebbende aan wie redelijkerwijs kan worden verweten dat hij geen zienswijze over het ontwerp van dit besluit naar voren heeft gebracht.</text:p>
      <text:p text:style-name="ifm_p_mt.3.7mm_ifm">Het beroepschrift dient te zijn ondertekend en ten minste het volgende te bevatten:</text:p>
      <text:p text:style-name="ifm_p_indent.-7mm_mleft.7mm_ifm">a.<text:tab/>de naam en het adres van de indiener;</text:p>
      <text:p text:style-name="ifm_p_indent.-7mm_mleft.7mm_ifm">b.<text:tab/>de dagtekening;</text:p>
      <text:p text:style-name="ifm_p_indent.-7mm_mleft.7mm_ifm">c.<text:tab/>de datum en het nummer of het kenmerk van het besluit waartegen het beroep zich richt;</text:p>
      <text:p text:style-name="ifm_p_ifm">d.de redenen waarom men zich niet met het besluit kan verenigen.</text:p>
      <text:h text:style-name="ifm_p_font.italic_mt.5.08mm_page.keep-with-next_ifm" text:outline-level="6">Voorlopige voorziening</text:h>
      <text:p text:style-name="ifm_p_mt.4.23mm_ifm">Het indienen van een beroepschrift heeft geen schorsende werking. Dat betekent dat het besluit blijft gelden in de tijd dat uw beroepschrift in behandeling is. Als u dit niet wilt, bijvoorbeeld omdat het besluit onherstelbare gevolgen heeft voor u, dan kunt u een verzoek om een voorlopige voorziening indienen.</text:p>
      <text:h text:style-name="ifm_p_font.italic_mt.5.08mm_page.keep-with-next_ifm" text:outline-level="6">Vragen?</text:h>
      <text:p text:style-name="ifm_p_mt.4.23mm_ifm">Als u vragen heeft, kunt u contact opnemen met de heer P.C. van Gelder, telefoon 06 – 54 92 32 28.</text:p>
      <text:p text:style-name="ifm_p_font.italic_mt.3.7mm_ifm">De Minister van Infrastructuur en Milieu,<text:line-break/>namens deze,<text:line-break/>het hoofd van de afdeling Vergunningverlening, Rijkswaterstaat Noord-Nederland,<text:line-break/>M.G.<text:s/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3911</text:span><text:tab/>30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3911</text:span><text:tab/>30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watervergunning van Eemsmond Energie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39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9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Intrekking watervergunning van Eemsmond Energie, Rijkswaterstaat</meta:user-defined>
    <meta:user-defined meta:name="DCTERMS.W3CDTF/DCTERMS.available">2016-11-30</meta:user-defined>
    <meta:user-defined meta:name="OVERHEIDop.Ruimtelijkplan/OVERHEIDop.bekendmakingBetreffendePlan"/>
  </office:meta>
</office:document-meta>
</file>