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1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16, 2016-0000248239, tot vaststelling van de premiepercentages werknemers- en volksverzekeringen, maximumpremieloon werknemersverzekeringen en de opslag kinderopvangtoeslag voor 2017</text:h>
      <text:p text:style-name="ifm_p_mt.3.7mm_ifm">De Minister van Sociale Zaken en Werkgelegenheid,</text:p>
      <text:p text:style-name="ifm_p_mt.3.7mm_ifm">Handelende in overeenstemming met de Minister van Volksgezondheid, Welzijn en Sport en de Staatsecretaris van Financiën;</text:p>
      <text:p text:style-name="ifm_p_mt.3.7mm_ifm">Gelet op de artikelen 11, eerste en tweede lid, 17, eerste en tweede lid, 18, eerste en tweede lid, 27, 28, tweede lid, 31, 36 en 95, eerste lid, van de Wet financiering sociale verzekeringen en 1.10, derde lid, van de Wet kinderopvang en kwaliteitseisen peuterspeelzal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Wfsv:</text:span> Wet financiering sociale verzekeringen.</text:p>
      <text:h text:style-name="ifm_p_font.bold_mt.5.08mm_page.keep-with-next_ifm" text:outline-level="2">Artikel<text:s/>2.<text:s/>Premiepercentage algemene ouderdomsverzekering</text:h>
      <text:p text:style-name="ifm_p_mt.4.23mm_ifm">De premie, bedoeld in artikel 11, eerste lid, van de Wfsv, wordt voor het jaar 2017 vastgesteld op 17,90%.</text:p>
      <text:h text:style-name="ifm_p_font.bold_mt.5.08mm_page.keep-with-next_ifm" text:outline-level="2">Artikel<text:s/>3.<text:s/>Premiepercentage nabestaandenverzekering</text:h>
      <text:p text:style-name="ifm_p_mt.4.23mm_ifm">De premie, bedoeld in artikel 11, tweede lid, van de Wfsv, wordt voor het jaar 2017 vastgesteld op 0,10%.</text:p>
      <text:h text:style-name="ifm_p_font.bold_mt.5.08mm_page.keep-with-next_ifm" text:outline-level="2">Artikel<text:s/>4.<text:s/>Maximumpremieloon</text:h>
      <text:p text:style-name="ifm_p_mt.4.23mm_ifm">Het bedrag, bedoeld in artikel 17, eerste lid, eerste zin, van de Wfsv, wordt voor het jaar 2017 vastgesteld voor een loontijdvak van:</text:p>
      <text:p text:style-name="ifm_p_indent.-7mm_mleft.7mm_ifm">a.<text:tab/>een jaar op: € 53.701;</text:p>
      <text:p text:style-name="ifm_p_indent.-7mm_mleft.7mm_ifm">b.<text:tab/>een maand op: € 4.475,08;</text:p>
      <text:p text:style-name="ifm_p_indent.-7mm_mleft.7mm_ifm">c.<text:tab/>vier weken op: € 4.130,84;</text:p>
      <text:p text:style-name="ifm_p_indent.-7mm_mleft.7mm_ifm">d.<text:tab/>een week op: € 1.032,71;</text:p>
      <text:p text:style-name="ifm_p_indent.-7mm_mleft.7mm_ifm">e.<text:tab/>een dag op: € 206,54.</text:p>
      <text:h text:style-name="ifm_p_font.bold_mt.5.08mm_page.keep-with-next_ifm" text:outline-level="2">Artikel<text:s/>5.<text:s/>Maximumpremieloon bij afwijkend loontijdvak in verband met vakantiebonnen, vakantietoeslagbonnen of daarmee overeenkomende aanspraken</text:h>
      <text:p text:style-name="ifm_p_mt.4.23mm_indent.-7mm_mleft.7mm_ifm">1.<text:tab/>Het bedrag, bedoeld in artikel 17, eerste lid, eerste zin, van de Wfsv, wordt voor werknemers als bedoeld in artikel 6.2, eerste lid, onderdeel a, van de Uitvoeringsregeling loonbelasting 2011, voor het jaar 2017 vastgesteld voor een verlengd loontijdvak van:</text:p>
      <text:p text:style-name="ifm_p_indent.-7mm_mleft.14mm_ifm">a.<text:tab/>een maand op: € 5.080,99;</text:p>
      <text:p text:style-name="ifm_p_indent.-7mm_mleft.14mm_ifm">b.<text:tab/>vier weken op: € 4.690,04;</text:p>
      <text:p text:style-name="ifm_p_indent.-7mm_mleft.14mm_ifm">c.<text:tab/>een week op: € 1.172,51;</text:p>
      <text:p text:style-name="ifm_p_indent.-7mm_mleft.14mm_ifm">d.<text:tab/>een dag op: € 234,50.</text:p>
      <text:p text:style-name="ifm_p_mt.3.7mm_indent.-7mm_mleft.7mm_ifm">2.<text:tab/>Het bedrag, bedoeld in artikel 17, eerste lid, eerste zin, van de Wfsv, wordt voor werknemers als bedoeld in artikel 6.2, eerste lid, onderdeel b, van de Uitvoeringsregeling loonbelasting 2011, voor het jaar 2017 vastgesteld voor een verlengd loontijdvak van:</text:p>
      <text:p text:style-name="ifm_p_indent.-7mm_mleft.14mm_ifm">a.<text:tab/>een maand op: € 4.749,35;</text:p>
      <text:p text:style-name="ifm_p_indent.-7mm_mleft.14mm_ifm">b.<text:tab/>vier weken op: € 4383,75;</text:p>
      <text:p text:style-name="ifm_p_indent.-7mm_mleft.14mm_ifm">c.<text:tab/>een week op: € 1.095,93;</text:p>
      <text:p text:style-name="ifm_p_indent.-7mm_mleft.14mm_ifm">d.<text:tab/>een dag op: € 219,18.</text:p>
      <text:h text:style-name="ifm_p_font.bold_mt.5.08mm_page.keep-with-next_ifm" text:outline-level="2">Artikel<text:s/>6.<text:s/>Premie Algemeen Werkloosheidsfonds</text:h>
      <text:p text:style-name="ifm_p_mt.4.23mm_ifm">De premie, bedoeld in artikel 27 van de Wfsv, wordt voor het jaar 2017 vastgesteld op 2,64%.</text:p>
      <text:h text:style-name="ifm_p_font.bold_mt.5.08mm_page.keep-with-next_ifm" text:outline-level="2">Artikel<text:s/>7.<text:s/>Vervangende premie voor de sectorfondsen</text:h>
      <text:p text:style-name="ifm_p_mt.4.23mm_ifm">Het gemiddelde premiepercentage, bedoeld in artikel 28, tweede lid, van de Wfsv, wordt voor het jaar 2017 vastgesteld op 1,77%.</text:p>
      <text:h text:style-name="ifm_p_font.bold_mt.5.08mm_page.keep-with-next_ifm" text:outline-level="2">Artikel<text:s/>8.<text:s/>Premie Uitvoeringsfonds voor de overheid</text:h>
      <text:p text:style-name="ifm_p_mt.4.23mm_ifm">De premie, bedoeld in artikel 31 van de Wfsv, wordt voor het jaar 2017 vastgesteld op 0,78%.</text:p>
      <text:h text:style-name="ifm_p_font.bold_mt.5.08mm_page.keep-with-next_ifm" text:outline-level="2">Artikel<text:s/>9.<text:s/>Basispremie Arbeidsongeschiktheidsfonds</text:h>
      <text:p text:style-name="ifm_p_mt.4.23mm_ifm">De basispremie, bedoeld in artikel 36 van de Wfsv, wordt voor het jaar 2017 vastgesteld op 6,16%.</text:p>
      <text:h text:style-name="ifm_p_font.bold_mt.5.08mm_page.keep-with-next_ifm" text:outline-level="2">Artikel<text:s/>10.<text:s/>Opslag tot dekking kosten kinderopvangtoeslag</text:h>
      <text:p text:style-name="ifm_p_mt.4.23mm_ifm">De opslag, bedoeld in artikel 1.10, eerste lid, van de Wet kinderopvang en kwaliteitseisen peuterspeelzalen, wordt voor het jaar 2017 vastgesteld op 0,50%.</text:p>
      <text:h text:style-name="ifm_p_font.bold_mt.5.08mm_page.keep-with-next_ifm" text:outline-level="2">Artikel<text:s/>11.<text:s/>Minimum loonsomgrens WW sector Grootwinkelbedrijf</text:h>
      <text:p text:style-name="ifm_p_mt.4.23mm_ifm">In bijlage 1, behorend bij artikel 5.2 van de Regeling Wfsv, wordt in onderdeel 19. Grootwinkelbedrijf ‘€ 5.968.128’ vervangen door: € 6.062.424.</text:p>
      <text:h text:style-name="ifm_p_font.bold_mt.5.08mm_page.keep-with-next_ifm" text:outline-level="2">Artikel<text:s/>12.<text:s/>Inwerkingtreding</text:h>
      <text:p text:style-name="ifm_p_mt.4.23mm_indent.-7mm_mleft.7mm_ifm">1.<text:tab/>Deze regeling treedt in werking met ingang van 1 januari 2017.</text:p>
      <text:p text:style-name="ifm_p_mt.3.7mm_indent.-7mm_mleft.7mm_ifm">2.<text:tab/>Artikel 11 werkt terug tot en met 1 januari 2016.</text:p>
      <text:h text:style-name="ifm_p_font.bold_mt.5.08mm_page.keep-with-next_ifm" text:outline-level="2">Artikel<text:s/>13.<text:s/>Citeertitel</text:h>
      <text:p text:style-name="ifm_p_mt.4.23mm_ifm">Deze regeling wordt aangehaald als: Regeling tot vaststelling premiepercentages werknemers- en volksverzekeringen, maximumpremieloon werknemersverzekeringen en de opslag kinderopvangtoeslag 2017.</text:p>
      <text:p text:style-name="ifm_p_mt.3.7mm_ifm">Deze regeling zal met de toelichting in de Staatscourant worden geplaatst.</text:p>
      <text:p text:style-name="ifm_p_font.italic_mt.3.7mm_ifm">
                  Den Haag,
                   21 nov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rtikel<text:s/>2<text:s/></text:h>
      <text:p text:style-name="ifm_p_mt.4.23mm_ifm">Het premiepercentage voor de Algemene Ouderdomswet (AOW) bedraagt op grond van artikel 11, eerste lid, van de Wfsv ten hoogste 18,25%. Het kabinet heeft besloten het premiepercentage AOW conform de Macro Economische Verkenningen te handhaven op het niveau van 17,90%.</text:p>
      <text:h text:style-name="ifm_p_font.bold_mt.5.08mm_page.keep-with-next_ifm" text:outline-level="4">Artikel<text:s/>3<text:s/></text:h>
      <text:p text:style-name="ifm_p_mt.4.23mm_ifm">Het premiepercentage voor de Algemene nabestaandenwet (Anw) wordt verlaagd tot 0,10%. Doordat de premie-inkomsten hoger lagen dan de uitgaven is er in het Anw-fonds een vermogensoverschot ontstaan. Dit overschot wordt dankzij de verlaging van de Anw-premie afgebouwd.</text:p>
      <text:h text:style-name="ifm_p_font.bold_mt.5.08mm_page.keep-with-next_ifm" text:outline-level="4">Artikel<text:s/>4<text:s/></text:h>
      <text:p text:style-name="ifm_p_mt.4.23mm_ifm">De maximumpremieloonbedragen, die als maatstaf gelden voor de premies geregeld in de artikelen 6 tot en met 9 zijn in artikel 4 vastgesteld voor de meest voorkomende loontijdvakken. Wanneer andere loontijdvakken worden toegepast kan het maximumbedrag door herleiding worden bepaald. Zo is voor sommige scholieren en studenten het kwartaal als loontijdvak aangemerkt. Bij de berekening van de bedragen wordt uitgegaan van 260 dagen per kalenderjaar. Het jaarbedrag wordt als heel bedrag, zonder decimalen achter de komma, vastgesteld. De overige loontijdvakbedragen van het maximum premieloon worden naar beneden afgerond, zodat de afronding altijd in het voordeel van de premiebetaler uitvalt. Het jaarbedrag van het maximum inkomen voor de inkomensafhankelijke bijdrage voor de Zorgverzekeringswet is vanaf 2013 afgestemd op het maximum premieloon werknemersverzekeringen.</text:p>
      <text:h text:style-name="ifm_p_font.bold_mt.5.08mm_page.keep-with-next_ifm" text:outline-level="4">Artikel<text:s/>5<text:s/></text:h>
      <text:p text:style-name="ifm_p_mt.4.23mm_ifm">Voor een werknemer die recht heeft op vakantiebonnen, vakantietoeslagbonnen of daarmee overeenkomende aanspraken wordt op grond van artikel 6.2, eerste lid, van de Uitvoeringsregeling loonbelasting 2011 het loontijdvak verlengd met de factor 260/229 bij 20 of meer vakantiedagen op jaarbasis (onderdeel a) en met de factor 260/245 bij 19 of minder vakantiedagen op jaarbasis(onderdeel b). In artikel 5 zijn de maximumpremieloonbedragen voor deze verlengde loontijdvakken vastgesteld.</text:p>
      <text:h text:style-name="ifm_p_font.bold_mt.5.08mm_page.keep-with-next_ifm" text:outline-level="4">Artikel<text:s/>6<text:s/></text:h>
      <text:p text:style-name="ifm_p_mt.4.23mm_ifm">De premie voor het Algemeen Werkloosheidsfonds (AWf) wordt geheven over het loon. De AWf-premie wordt 0,20%-punt hoger vastgesteld ten opzichte van 2016.</text:p>
      <text:h text:style-name="ifm_p_font.bold_mt.5.08mm_page.keep-with-next_ifm" text:outline-level="4">Artikel<text:s/>7<text:s/></text:h>
      <text:p text:style-name="ifm_p_mt.4.23mm_ifm">Op grond van artikel 28, tweede lid, van de Wet financiering sociale verzekeringen (Wfsv) wordt met toepassing van de rekenregels opgenomen in artikel 2.4 van het Besluit Wfsv bij ministeriële regeling een gemiddeld premiepercentage vastgesteld voor de premie die ten gunste komt van de sectorfondsen. Dit gemiddelde premiepercentage wordt als vervangende premie geheven over socialeverzekeringsuitkeringen zoals die op grond van de Werkloosheidswet, de Ziektewet, de Wet op de arbeidsongeschiktheidsverzekering, de Wet werk en inkomen naar arbeidsvermogen, de Wet arbeid en zorg en de toeslag op grond van de Toeslagenwet en over het loon van een werknemer in een dienstbetrekking op grond van de Wet sociale werkvoorziening. Het gemiddelde premiepercentage wordt met toepassing van de regels op grond van artikel 2.4 van het Besluit Wfsv vastgesteld op het gewogen gemiddelde van de sectorpremiepercentages van alle sectoren in het kalenderjaar voorafgaand aan het premiebetalingstijdvak.</text:p>
      <text:h text:style-name="ifm_p_font.bold_mt.5.08mm_page.keep-with-next_ifm" text:outline-level="4">Artikel<text:s/>8<text:s/></text:h>
      <text:p text:style-name="ifm_p_mt.4.23mm_ifm">Het premiepercentage voor het Uitvoeringsfonds voor de overheid blijft gehandhaafd op het niveau van 0,78%.</text:p>
      <text:h text:style-name="ifm_p_font.bold_mt.5.08mm_page.keep-with-next_ifm" text:outline-level="4">Artikel<text:s/>9<text:s/></text:h>
      <text:p text:style-name="ifm_p_mt.4.23mm_ifm">De basispremie voor het Arbeidsongeschiktheidsfonds is voor 2017 0,28%-punt hoger vastgesteld dan in 2016 om te compenseren voor lastenverlichting op andere werkgeversterreinen.</text:p>
      <text:h text:style-name="ifm_p_font.bold_mt.5.08mm_page.keep-with-next_ifm" text:outline-level="4">Artikel<text:s/>10<text:s/></text:h>
      <text:p text:style-name="ifm_p_mt.4.23mm_ifm">Het percentage van de opslag voor de dekking van de uitgaven voor de kinderopvangtoeslag, die met ingang van het kalenderjaar 2015 een opslag op de basispremie voor het Arbeidsongeschiktheidsfonds is, blijft gehandhaafd op het niveau van 0,50%.</text:p>
      <text:h text:style-name="ifm_p_font.bold_mt.5.08mm_page.keep-with-next_ifm" text:outline-level="4">Artikel<text:s/>11<text:s/></text:h>
      <text:p text:style-name="ifm_p_mt.4.23mm_ifm">De wijziging in dit artikel betreft de jaarlijkse indexering van de loongrens voor de sector Grootwinkelbedrijf aan de hand van de gemiddelde contractloonontwikkeling in de Macro Economische Verkenning van het Centraal Planbureau (CPB). De loongrens wordt met terugwerkende kracht per 1 januari 2016 gewijzigd op basis van de gemiddelde contractloonontwikkeling van bedrijven over 2016 van 1,58%, zoals die in de Macro Economische Verkenning 2017 van het CPB is opgenomen. In verband hiermee werkt de bepaling waarin de loongrens wordt gewijzigd terug tot en met 1 januari 2016.</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910</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910</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1 november 2016, 2016-0000248239, tot vaststelling van de premiepercentages werknemers- en volksverzekeringen, maximumpremieloon werknemersverzekeringen en de opslag kinderopvangtoeslag voor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1, eerste en tweede lid, 17, eerste en tweede lid, 18, eerste en tweede lid, 27, 28, tweede lid, 31, 36 en 95, eerste lid, van de Wet financiering sociale verzekeringen en 1.10, derde lid, van de Wet kinderopvang en kwaliteitseisen peuterspeelzalen;</meta:user-defined>
    <meta:user-defined meta:name="DC.title">Regeling van de Minister van Sociale Zaken en Werkgelegenheid van 21 november 2016, 2016-0000248239, tot vaststelling van de premiepercentages werknemers- en volksverzekeringen, maximumpremieloon werknemersverzekeringen en de opslag kinderopvangtoeslag voor 2017</meta:user-defined>
    <meta:user-defined meta:name="DCTERMS.alternative"/>
    <meta:user-defined meta:name="DCTERMS.W3CDTF/OVERHEIDop.datumOndertekening">2016-11-21</meta:user-defined>
    <meta:user-defined meta:name="DCTERMS.W3CDTF/DCTERMS.available">2016-11-29</meta:user-defined>
    <meta:user-defined meta:name="OVERHEIDop.Ruimtelijkplan/OVERHEIDop.bekendmakingBetreffendePlan"/>
  </office:meta>
</office:document-meta>
</file>