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 omgevingsvergunning Juffrouw Henselaan 2 in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rvisielegging ontwerp-omgevingsvergunning voor het realiseren van woonzorggebouw Sine MetU op het perceel Juffrouw Hensenlaan 2 te Beesel  </text:span>
          </text:p>
            <text:p text:style-name="common-al">Burgemeester en wethouders van de gemeente Beesel maken, ingevolge artikel 3.10 van de Wet algemene bepalingen omgevingsrecht (Wabo), bekend dat met ingang van 18 februari 2016 in het gemeentehuis van Beesel bij de afdeling Grondgebied gedurende 6 weken voor een ieder ter inzage ligt de ontwerp-omgevingsvergunning met de bijbehorende stukken voor het realiseren van een woonzorggebouw met 18 inpandige zorgeenheden ten behoeve dementerende ouderen, </text:p>
            <text:p text:style-name="common-al">1 inpandige bedrijfswoning, en bijbehorende voorzieningen op de percelen Juffrouw Hensenlaan 2, te Beesel, kadastraal bekend gemeente Beesel, sectie G, nrs. 3535, 24 (ged.), 25 (ged.), 2956 (ged.) en 3578 (ged.). </text:p>
            <text:p text:style-name="common-al">De ontwerp-omgevingsvergunning is ook te raadplegen via <text:a xlink:href="http://www.beesel.nl" xlink:type="simple">www.beesel.nl</text:a> &gt; Inwoners &gt; Bouwen en wonen &gt; Bestemmingsplannen &gt; Buitenplanse afwijkingen, en via www. ruimtelijkeplannen.nl onder het identificatienummer: NL.IMRO.0889.OVHensenlaan2-ON01. </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7 febr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8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8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ontwerp omgevingsvergunning Juffrouw Henselaan 2 in Beesel</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88</meta:user-defined>
    <meta:user-defined meta:name="OVERHEIDop.StcrtID/DC.identifier">stcrt-2016-6388</meta:user-defined>
    <meta:user-defined meta:name="OVERHEID.TaxonomieBeleidsagenda/OVERHEID.category">Huisvesting | Organisatie en beleid</meta:user-defined>
    <meta:user-defined meta:name="OVERHEIDop.Ruimtelijkplan/OVERHEIDop.bekendmakingBetreffendePlan">NL.IMRO.0889.OVHensenlaan2-ON01</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esel</meta:user-defined>
    <meta:user-defined meta:name="OVERHEIDop.versieInformatie"/>
  </office:meta>
</office:document-meta>
</file>