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Opheff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ardenberg;</text:p>
            <text:p text:style-name="al"/>
            <text:p text:style-name="al">Gelet op het besluit onder mandaat en –volmacht Bestuursdienst Ommen-Hardenberg, bevoegdheden Hardenberg d.d. 2 juli 2012, zoals nadien gewijzigd:</text:p>
            <text:p text:style-name="al"/>
            <text:p text:style-name="al">Gelet op het bepaalde in artikel 18, 1e lid, sub d van de Wegenverkeerswet 1994 (WVW 1994);</text:p>
            <text:p text:style-name="al"/>
            <text:p text:style-name="al">Gelet op het bepaalde in artikel 12 van het Besluit Administratieve Bepalingen inzake het Wegverkeer (BABW);</text:p>
          </text:section>
        </text:section>
        <text:section text:name="regeling-tekst_id1-3-2-2" text:style-name="regeling-tekst">
          <text:section text:name="tekst_id1-3-2-2-1" text:style-name="tekst">
            <text:p text:style-name="tussenkopcur">Korte samenvatting:</text:p>
            <text:p text:style-name="common-al">Vaststellen verkeersbesluit inzake opheffen gehandicaptenparkeerplaats</text:p>
            <text:p text:style-name="common-al"/>
            <text:p text:style-name="tussenkopcur">Advies:</text:p>
            <text:p text:style-name="common-al"/>
            <text:p text:style-name="tussenkopcur">Overwegende:</text:p>
            <text:p text:style-name="common-al"/>
            <text:list text:style-name="id1-3-2-2-1-8">
              <text:list-item text:style-override="id1-3-2-2-1-8-1">
                <text:number>•</text:number>
                <text:p text:style-name="al">dat aanvrager met besluit van 11 oktober 2016 desgevraagd een algemene gehandicaptenparkeerplaats is toegewezen nabij zijn woning Auke Vosstraat 20 te Slagharen;</text:p>
              </text:list-item>
              <text:list-item text:style-override="id1-3-2-2-1-8-2">
                <text:number>•</text:number>
                <text:p text:style-name="al">dat aanvrager hierbij zijn voorkeur heeft uitgesproken voor een locatie, direct gelegen voor zijn woning;</text:p>
              </text:list-item>
              <text:list-item text:style-override="id1-3-2-2-1-8-3">
                <text:number>•</text:number>
                <text:p text:style-name="al">dat de openbare ruimte voor zijn woning zodanig is ingericht, dat hier - behoudens ingrijpende gemeentelijke infrastructurele maatregelen - geen ruimte is voor aanwijzing van een gehandicaptenparkeerplaats;</text:p>
              </text:list-item>
              <text:list-item text:style-override="id1-3-2-2-1-8-4">
                <text:number>•</text:number>
                <text:p text:style-name="al">dat de kosten van deze maatregelen voor rekening van de aanvrager zijn, omdat er binnen een aanvaardbare afstand alternatieve parkeerruimte aanwezig is om te worden aangewezen als algemene gehandicaptenparkeerplaats;  </text:p>
              </text:list-item>
              <text:list-item text:style-override="id1-3-2-2-1-8-5">
                <text:number>•</text:number>
                <text:p text:style-name="al">dat aanvrager heeft laten weten deze kosten niet te willen dragen;</text:p>
              </text:list-item>
              <text:list-item text:style-override="id1-3-2-2-1-8-6">
                <text:number>•</text:number>
                <text:p text:style-name="al">dat aanvrager vervolgens een algemene gehandicaptenparkeerplaats is toegewezen, direct gelegen voor de woning Auke Vosstraat 22;</text:p>
              </text:list-item>
              <text:list-item text:style-override="id1-3-2-2-1-8-7">
                <text:number>•</text:number>
                <text:p text:style-name="al">dat bij de keus van deze locatie tevens zo veel mogelijk rekening is c.q. moest worden gehouden met de  belangen en omstandigheden (waaronder alternatieve parkeermogelijkheden) van de bewoners van Auke Vosstraat 18 en 22;</text:p>
              </text:list-item>
              <text:list-item text:style-override="id1-3-2-2-1-8-8">
                <text:number>•</text:number>
                <text:p text:style-name="al">dat aanvrager om voor hem moverende redenen afziet van het gebruik van deze algemene gehandicaptenparkeerplaats en daarom heeft verzocht om opheffing; </text:p>
              </text:list-item>
              <text:list-item text:style-override="id1-3-2-2-1-8-9">
                <text:number>•</text:number>
                <text:p text:style-name="al">dat aanvrager zich er bij dit verzoek van bewust is, dat hij na opheffing (weer) is aangewezen op gebruik van de in zijn woonomgeving aanwezige reguliere openbare parkeermogelijkheden; </text:p>
              </text:list-item>
              <text:list-item text:style-override="id1-3-2-2-1-8-10">
                <text:number>•</text:number>
                <text:p text:style-name="al">dat de op te heffen algemene gehandicaptenparkeerplaats in eigendom en beheer is bij de gemeente Hardenberg;</text:p>
              </text:list-item>
              <text:list-item text:style-override="id1-3-2-2-1-8-11">
                <text:number>•</text:number>
                <text:p text:style-name="al">dat in onderstaand besluit de verkeerstekens zullen worden benoemd conform artikel 96 van het RVV 1990;</text:p>
              </text:list-item>
            </text:list>
            <text:p text:style-name="common-al"/>
            <text:p text:style-name="common-al"/>
            <text:p text:style-name="tussenkopcur">B E S L U I T:</text:p>
            <text:p text:style-name="common-al"/>
            <text:list text:style-name="id1-3-2-2-1-13">
              <text:list-item text:style-override="id1-3-2-2-1-13-1">
                <text:number>1.</text:number>
                <text:p text:style-name="al">de gehandicaptenplaats ten behoeve van de houder van een gehandicapten parkeerkaart, gelegen nabij het pand Auke Vosstraat 20 te Slagharen, door verwijdering van het bord E6 op te heffen;</text:p>
              </text:list-item>
              <text:list-item text:style-override="id1-3-2-2-1-13-2">
                <text:number>2.</text:number>
                <text:p text:style-name="al">een afschrift van dit besluit te zenden aan:</text:p>
                <text:list text:style-name="id1-3-2-2-1-13-2-3">
                  <text:list-item text:style-override="id1-3-2-2-1-13-2-3-1">
                    <text:number>•</text:number>
                    <text:p text:style-name="al">de aanvrager;</text:p>
                  </text:list-item>
                  <text:list-item text:style-override="id1-3-2-2-1-13-2-3-2">
                    <text:number>•</text:number>
                    <text:p text:style-name="al">het hoofd van de afdeling Openbaar Gebied Infrastructuur , Gebouwen en gronden;</text:p>
                  </text:list-item>
                  <text:list-item text:style-override="id1-3-2-2-1-13-2-3-3">
                    <text:number>•</text:number>
                    <text:p text:style-name="al">het hoofd van de afdeling Openbaar gebied Buitendienst;</text:p>
                  </text:list-item>
                  <text:list-item text:style-override="id1-3-2-2-1-13-2-3-4">
                    <text:number>•</text:number>
                    <text:p text:style-name="al">de teamchef van de Politie Oost Nederland, district IJsselland, afdeling Vechtdal;</text:p>
                  </text:list-item>
                </text:list>
              </text:list-item>
              <text:list-item text:style-override="id1-3-2-2-1-13-3">
                <text:number>3.</text:number>
                <text:p text:style-name="al">het besluit treedt een dag na bekendmaking van het besluit in werking</text:p>
              </text:list-item>
              <text:list-item text:style-override="id1-3-2-2-1-13-4">
                <text:number>4.</text:number>
                <text:p text:style-name="al">de bekendmaking van dit besluit geschiedt op de gebruikelijke wijze in de digitale Staatscourant en het weekblad de Dedemsvaartse Courant. </text:p>
              </text:list-item>
            </text:list>
            <text:p text:style-name="common-al"/>
            <text:p text:style-name="common-al"/>
            <text:p text:style-name="common-al"/>
            <text:p text:style-name="common-al"/>
            <text:p text:style-name="tussenkopcur">Bezwaarprocedure</text:p>
            <text:p text:style-name="common-al"/>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list text:style-name="id1-3-2-2-1-23">
              <text:list-item text:style-override="id1-3-2-2-1-23-1">
                <text:number>•</text:number>
                <text:p text:style-name="al">uw naam en adres;</text:p>
              </text:list-item>
              <text:list-item text:style-override="id1-3-2-2-1-23-2">
                <text:number>•</text:number>
                <text:p text:style-name="al">de datum waarop u uw bezwaarschrift hebt geschreven;</text:p>
              </text:list-item>
              <text:list-item text:style-override="id1-3-2-2-1-23-3">
                <text:number>•</text:number>
                <text:p text:style-name="al">een omschrijving van het besluit waartegen uw bezwaar is gericht of een kopie van dit besluit (deze brief);</text:p>
              </text:list-item>
              <text:list-item text:style-override="id1-3-2-2-1-23-4">
                <text:number>•</text:number>
                <text:p text:style-name="al">de redenen voor uw bezwaar.</text:p>
              </text:list-item>
            </text:list>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p><text:span text:style-name="functie">Hardenberg,22 november 2016</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H. Tromp</text:span></text:p>
            <text:p><text:span text:style-name="functie">Afdeling Openbaar Gebied</text:span></text:p>
            <text:p><text:span text:style-name="functie">Team Infrastructuur, Gebouwen en Gron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3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3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3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Opheffen gehandicaptenparkeerplaats.</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3836</meta:user-defined>
    <meta:user-defined meta:name="OVERHEIDop.StcrtID/DC.identifier">stcrt-2016-63836</meta:user-defined>
    <meta:user-defined meta:name="DCTERMS.alternative">Gemeente Hardenberg - Opheffing algemene gehandicaptenparkeerplaats - nabij Auke Vosstraat 20 Slagharen</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76AV 20</meta:user-defined>
    <meta:user-defined meta:name="OVERHEIDop.woonplaats">Slagharen</meta:user-defined>
    <meta:user-defined meta:name="OVERHEIDop.straatnaam">Auke V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939 516115</meta:user-defined>
    <meta:user-defined meta:name="OVERHEIDop.versieInformatie"/>
  </office:meta>
</office:document-meta>
</file>