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Neerijnen, wijziging Tinnegieter 2b Hellouw',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het college van burgemeester en wethouders op 15 november 2016 het wijzigingsplan ‘Buitengebied Neerijnen, wijziging Tinnegieter 2b Hellouw' ongewijzigd heeft vastgesteld.</text:p>
            <text:p text:style-name="common-al"/>
            <text:p text:style-name="common-al">Dit wijzigingsplan betreft de wijziging van de bestemming Agrarisch naar de bestemming bedrijf.</text:p>
            <text:p text:style-name="common-al"/>
            <text:p text:style-name="common-al">
            <text:span text:style-name="nadrukvet">Geen exploitatieplan</text:span>
          </text:p>
            <text:p text:style-name="common-al">Het college heeft besloten om voor dit wijzigingsplan geen grondexploitatieplan vast te stellen.</text:p>
            <text:p text:style-name="common-al"/>
            <text:p text:style-name="common-al">
            <text:span text:style-name="nadrukvet">Het wijzigingsplan inzien</text:span>
          </text:p>
            <text:p text:style-name="common-al">Het ongewijzigd vastgestelde wijzigingsplan 'Buitengebied Neerijnen, wijziging Tinnegieter 2b Hellouw' met bijbehorende stukken ligt van <text:span text:style-name="nadrukvet">25 november 2016</text:span> tot en met <text:span text:style-name="nadrukvet">5 januari 2017</text:span> voor iedereen ter inzage. Het plan is te raadplegen op de website www.ruimtelijkeplannen.nl via planID: NL.IMRO.0304.BPWbgbTinnegiet2b-1603. Het plan ligt ook in het gemeentehuis ter inzage. Om van deze mogelijkheid gebruik te maken dient u vooraf een afspraak te maken. Tijdens de periode dat het wijzigingsplan ter inzage ligt is het mogelijk om beroep aan te tekenen. </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ontwerpwijzigingsplan bij de gemeenteraad      kenbaar heeft gemaakt;</text:p>
              </text:list-item>
              <text:list-item text:style-override="id1-3-2-1-1-14-2">
                <text:number>•</text:number>
                <text:p text:style-name="al">iedere belanghebbende die aantoont dat      hij redelijkerwijs niet in staat is geweest om zijn zienswijze tegen het      voorgaande ontwerpwijzig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8 november 2016</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2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82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82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Neerijnen, wijziging Tinnegieter 2b Hellouw', gemeente Neerijnen</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825</meta:user-defined>
    <meta:user-defined meta:name="OVERHEIDop.StcrtID/DC.identifier">stcrt-2016-63825</meta:user-defined>
    <meta:user-defined meta:name="OVERHEID.TaxonomieBeleidsagenda/OVERHEID.category">Huisvesting | Organisatie en beleid</meta:user-defined>
    <meta:user-defined meta:name="OVERHEIDop.Ruimtelijkplan/OVERHEIDop.bekendmakingBetreffendePlan">NL.IMRO.0304.BPWbgbTinnegiet2b-1603</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PostcodeHuisnummer/OVERHEIDop.postcodeHuisnummer">4174LG 3</meta:user-defined>
    <meta:user-defined meta:name="OVERHEIDop.woonplaats">Hellouw</meta:user-defined>
    <meta:user-defined meta:name="OVERHEIDop.straatnaam">Tinnegiet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656 426039</meta:user-defined>
    <meta:user-defined meta:name="OVERHEIDop.versieInformatie"/>
  </office:meta>
</office:document-meta>
</file>