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18</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ntheffing Wet milieubeheer N48 Hardenberg – Ommen</text:h>
      <text:p text:style-name="ifm_p_mt.7.4mm_ifm">De Staatssecretaris van Infrastructuur en Milieu maakt bekend dat bij besluit van 23 november 2016, kenmerk IenM/BSK-2016/274407, met toepassing van artikel 11.24, eerste lid, van de Wet milieubeheer, aan Rijkswaterstaat een tijdelijke ontheffing van de naleving van de geluidproductieplafonds is verleend voor 107 referentiepunten gelegen langs de N48, tussen de N36 en de aansluiting op de N377 in de gemeenten Hardenberg en Ommen.</text:p>
      <text:p text:style-name="ifm_p_mt.3.7mm_ifm">De tijdelijke ontheffing geldt voor het kalenderjaar 2016 tot en met 2020. In de ontheffing is per referentiepunt een maximale overschrijding van de geluidproductieplafonds bepaald. Deze maximaal toegestane overschrijding bedraagt maximaal 0,8 dB.</text:p>
      <text:h text:style-name="ifm_p_font.bold_mt.5.08mm_page.keep-with-next_ifm" text:outline-level="4">Aanleiding</text:h>
      <text:p text:style-name="ifm_p_mt.4.23mm_ifm">In de nalevingsverslagen over 2014 en 2015 is de N48 tussen de N36 en de N377 als knelpunt aangemerkt. Dit betekent dat met de verkeersintensiteiten van 2015 blijkt, dat er langs vrijwel het gehele traject sprake is van een (dreigende) overschrijding van de geluidproductieplafonds. Deze overschrijding is ontstaan door ontwikkelingen die Rijkswaterstaat niet kon voorzien.</text:p>
      <text:p text:style-name="ifm_p_ifm">Rijkswaterstaat is van plan om geluidbeperkende maatregelen treffen die deze overschrijdingen ongedaan maken. Deze maatregelen zullen in 2021 worden genomen en bestaan uit het aanbrengen van een stil wegdek (dunne geluidreducerende deklaag B) voor zover dat technisch mogelijk is, te weten van km 97,66 tot km 103,42. Tot die tijd zullen de geluidproductieplafonds op verschillende referentiepunten worden overschreden.</text:p>
      <text:p text:style-name="ifm_p_mt.3.7mm_ifm">Er is sprake van een zekere overmacht bij het ontstaan van de (dreigende) overschrijdingen en bij een overlaging van het huidige wegdek – dat pas is 2010 is aangelegd – met een stillere variant is er sprake is van kapitaalvernietiging. Derhalve is hier sprake van een bijzondere omstandigheid zoals bedoeld in artikel 11.24, eerste lid, van de Wet milieubeheer. Een nadere toelichting van deze bijzondere omstandigheid is opgenomen in het besluit.</text:p>
      <text:h text:style-name="ifm_p_font.bold_mt.5.08mm_page.keep-with-next_ifm" text:outline-level="4">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 Alle stukken worden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a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bevat ten minste de naam en het adres van de indiener, de dagtekening, een omschrijving van het besluit waartegen het bezwaarschrift zich richt (datum en nummer of kenmerk) en een opgave van de redenen waarom men zich niet met het besluit kan verenigen. Het niet-voldoen aan deze eisen kan leiden tot niet-ontvankelijkheid van het bezwaarschrift.</text:p>
      <text:h text:style-name="ifm_p_font.bold_mt.5.08mm_page.keep-with-next_ifm" text:outline-level="4">Meer informatie</text:h>
      <text:p text:style-name="ifm_p_mt.4.23mm_ifm">Meer informatie over de (hoogte van) geluidproductieplafonds is te vinden op: www.rws.nl/geotool/geluid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818</text:span><text:tab/>2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818</text:span><text:tab/>2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ontheffing Wet milieubeheer N48 Hardenberg – Omm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3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8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Mededeling ontheffing Wet milieubeheer N48 Hardenberg – Ommen</meta:user-defined>
    <meta:user-defined meta:name="DCTERMS.W3CDTF/DCTERMS.available">2016-11-24</meta:user-defined>
  </office:meta>
</office:document-meta>
</file>